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lmacht-, machtigings- en mandaatbesluit gesloten jeugdhulp in het vrijwillige kader, gemeente Vlaard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Vlaardingen,</text:span>
          </text:p>
            <text:p text:style-name="al"/>
            <text:p text:style-name="al">overwegende:</text:p>
            <text:list text:style-name="id1-3-2-1-1-4">
              <text:list-item text:style-override="id1-3-2-1-1-4-1">
                <text:number>–</text:number>
                <text:p text:style-name="al">dat het om redenen van doelmatigheid gewenst is aan medewerkers van Gecertificeerde Instellingen in de zin van de Jeugdwet volmacht dan wel machtiging te verlenen gericht op het verkrijgen van een machtiging van de kinderrechter om een jeugdige in een gesloten accommodatie te doen opnemen en te doen verblijven;</text:p>
              </text:list-item>
              <text:list-item text:style-override="id1-3-2-1-1-4-2">
                <text:number>–</text:number>
                <text:p text:style-name="al">dat het om redenen van doelmatigheid gewenst is aan medewerkers van Gecertificeerde Instellingen in de zin van de Jeugdwet mandaat te verlenen om namens het college een besluit te nemen als bedoeld in artikel 6.1.4, lid 3 en artikel 6.1.2, lid 5 van de Jeugdwet, ten behoeve van het verzoek aan de kinderrechter om een jeugdige in een gesloten accommodatie te doen opnemen en te doen verblijven;</text:p>
              </text:list-item>
            </text:list>
            <text:p text:style-name="al"/>
            <text:p text:style-name="al">gelet op Afdeling 10.1.1 van de Algemene wet bestuursrecht en Hoofdstuk 6 van de Jeugdwet;</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aan de managers van de Gecertificeerde      Instellingen in de zin van de Jeugdwet, waaronder tevens worden begrepen      de onder hun verantwoordelijkheid vallende of door hen aangewezen      medewerkers, volmacht dan wel machtiging te verlenen om namens het college      uitvoering te geven aan artikel 6.1.2, met uitzondering van het vijfde      lid, alsmede de artikelen 6.1.3, 6.1.4, met uitzondering van het derde      lid, en artikel 6.1.8 van de Jeugdwet, door:</text:p>
                <text:list text:style-name="id1-3-2-2-1-2-3">
                  <text:list-item text:style-override="id1-3-2-2-1-2-3-1">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e kader op grond van artikel 6.1.3 van de Jeugdwet;</text:p>
                  </text:list-item>
                  <text:list-item text:style-override="id1-3-2-2-1-2-3-2">
                    <text:number>b.</text:number>
                    <text:p text:style-name="al">een mondeling spoedverzoek als bedoeld in artikel 6.1.3, lid 2 onder a van de Jeugdwet schriftelijk aan de rechtbank te bevestigen;</text:p>
                  </text:list-item>
                  <text:list-item text:style-override="id1-3-2-2-1-2-3-3">
                    <text:number>c.</text:number>
                    <text:p text:style-name="al">een verzoek bij de kinderrechter voor te bereiden en in te dienen strekkende tot het verlenen van een machtiging om een jeugdige in het vrijwillige kader in een gesloten accommodatie te doen opnemen en te doen verblijven op grond van artikel 6.1.2 van de Jeugdwet;</text:p>
                  </text:list-item>
                  <text:list-item text:style-override="id1-3-2-2-1-2-3-4">
                    <text:number>d.</text:number>
                    <text:p text:style-name="al">een verzoek, bij de kinderrechter voor te bereiden en in te dienen, strekkende tot het verlenen van een voorwaardelijke machtiging om een jeugdige in het vrijwillige kader in een gesloten accommodatie te doen opnemen en te doen verblijven op grond van artikel 6.1.4 van de Jeugdwet;</text:p>
                  </text:list-item>
                  <text:list-item text:style-override="id1-3-2-2-1-2-3-5">
                    <text:number>e.</text:number>
                    <text:p text:style-name="al">een opdracht te geven aan het Kennis- en Servicecentrum voor Diagnostiek (KSCD) tot het doen van onderzoek door een gedragswetenschapper en het doen opmaken van een instemmingsverklaring;</text:p>
                  </text:list-item>
                  <text:list-item text:style-override="id1-3-2-2-1-2-3-6">
                    <text:number>f.</text:number>
                    <text:p text:style-name="al">tegen behoeve van de verzoeken als bedoeld onder a, c en d een instemmingsverklaring van een gedragswetenschapper ex artikel 6.1.3, lid 3, artikel 6.1.2, lid 6 of artikel 6.1.4, lid 4 van de Jeugdwet aan de rechtbank over te leggen;</text:p>
                  </text:list-item>
                  <text:list-item text:style-override="id1-3-2-2-1-2-3-7">
                    <text:number>g.</text:number>
                    <text:p text:style-name="al">overige (proces)stukken, zoals informatie van jeugdhulpaanbieders, aan de rechtbank over te leggen;</text:p>
                  </text:list-item>
                  <text:list-item text:style-override="id1-3-2-2-1-2-3-8">
                    <text:number>h.</text:number>
                    <text:p text:style-name="al">ter zitting op te treden in de breedste zin van het woord;</text:p>
                  </text:list-item>
                </text:list>
              </text:list-item>
              <text:list-item text:style-override="id1-3-2-2-1-3">
                <text:number> 2. </text:number>
                <text:p text:style-name="al">aan de managers van de Gecertificeerde Instellingen in de zin van de Jeugdwet, waaronder tevens worden begrepen de onder hun verantwoordelijkheid vallende of door hen aangewezen medewerkers, te mandateren om namens het college een besluit te nemen als bedoeld in artikel 6.1.4, lid 3 en artikel 6.1.2, lid 5 van de Jeugdwet (Bepaling Jeugdhulp) te nemen ten behoeve van het verzoek aan de kinderrechter om een machtiging te verlenen om een jeugdige in een gesloten accommodatie te doen opnemen en te doen verblijven;</text:p>
                <text:p text:style-name="al"/>
              </text:list-item>
              <text:list-item text:style-override="id1-3-2-2-1-4">
                <text:number> 3. </text:number>
                <text:p text:style-name="al">te bepalen dat dit besluit in werking treedt op de dag na publicatie ervan;</text:p>
                <text:p text:style-name="al"/>
              </text:list-item>
              <text:list-item text:style-override="id1-3-2-2-1-5">
                <text:number> 4. </text:number>
                <text:p text:style-name="al">te bepalen dat met de inwerkingtreding van dit besluit, het Volmacht- en machtigingsbesluit gesloten jeugdhulp in het vrijwillige kader van 16 juni 2015 wordt ingetrokken.</text:p>
                <text:p text:style-name="tussenkopcur"/>
              </text:list-item>
            </text:list>
          </text:section>
        </text:section>
        <text:section text:name="regeling-sluiting_id1-3-2-3" text:style-name="regeling-sluiting">
          <text:section text:name="gegeven_id1-3-2-3-1" text:style-name="gegeven">
            <text:p text:style-name="dagtekening">
            <text:span text:style-name="plaats">Vlaardingen,  </text:span>
            <text:span text:style-name="datum">14 februari 2017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 mr. A.G.  </text:span>
            <text:span text:style-name="achternaam">Knol-van Leeuwen</text:span>
          </text:span></text:p>
            <text:p><text:span text:style-name="functie">de burgemeester,</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077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macht-, machtigings- en mandaatbesluit gesloten jeugdhulp in het vrijwillige kader,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73</meta:user-defined>
    <meta:user-defined meta:name="OVERHEIDop.GmbID/DC.identifier">gmb-2017-30773</meta:user-defined>
    <meta:user-defined meta:name="OVERHEID.TaxonomieBeleidsagenda/OVERHEID.category">Bestuur | Organisatie en beleid</meta:user-defined>
    <meta:user-defined meta:name="OVERHEID.Gemeente/DC.spatial">Vlaardingen</meta:user-defined>
    <meta:user-defined meta:name="OVERHEIDop.referentienummer">154517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