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ijzelberg 2,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februari 2017 een aanvraag ontvangen voor het dempen van een gedeelte van de sloot en het aanbrengen van een damwand op het perceel Vijzelberg 2 in Westwoud.</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077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7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zelberg 2,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771</meta:user-defined>
    <meta:user-defined meta:name="OVERHEIDop.GmbID/DC.identifier">gmb-2017-3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VR 2</meta:user-defined>
    <meta:user-defined meta:name="OVERHEIDop.woonplaats">Westwoud</meta:user-defined>
    <meta:user-defined meta:name="OVERHEIDop.straatnaam">Vijzelber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663 522305</meta:user-defined>
    <meta:user-defined meta:name="OVERHEIDop.versieInformatie"/>
  </office:meta>
</office:document-meta>
</file>