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 verleende omgevingsvergunning, uitbreiden van woning e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nstraat 1, 6701 CK  uitbreiden van woning en balkon, 2017W0002, 22-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6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 verleende omgevingsvergunning, uitbreiden van woning en balko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69</meta:user-defined>
    <meta:user-defined meta:name="OVERHEIDop.GmbID/DC.identifier">gmb-2017-3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K 1</meta:user-defined>
    <meta:user-defined meta:name="OVERHEIDop.woonplaats">Wageningen</meta:user-defined>
    <meta:user-defined meta:name="OVERHEIDop.straatnaam">Hav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94 441637</meta:user-defined>
    <meta:user-defined meta:name="OVERHEIDop.versieInformatie"/>
  </office:meta>
</office:document-meta>
</file>