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eraal Foulkesweg 26: verleende omgevingsvergunning, plaatsen isolatieglas, reguliere procedure bouw en monumenten</text:p>
      <text:section text:name="zakelijke-mededeling_id1-3-2" text:style-name="zakelijke-mededeling">
        <text:section text:name="zakelijke-mededeling-tekst_id1-3-2-1" text:style-name="zakelijke-mededeling-tekst">
          <text:section text:name="tekst_id1-3-2-1-1" text:style-name="tekst">
            <text:p text:style-name="common-al">Generaal Foulkesweg 26, 6703 BS plaatsen isolatieglas, 2016W2398, 20-02-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30764</text:span><text:line-break/><text:date style:data-style-name="dag" text:fixed="true" text:date-value="2017-02-24"/><text:line-break/><text:date style:data-style-name="jaar" text:fixed="true" text:date-value="2017-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764</text:span><text:date style:data-style-name="nicedate" text:fixed="true" text:date-value="2017-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764</text:span><text:date style:data-style-name="nicedate" text:fixed="true" text:date-value="2017-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neraal Foulkesweg 26: verleende omgevingsvergunning, plaatsen isolatieglas, reguliere procedure bouw en monumen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4</meta:user-defined>
    <meta:user-defined meta:name="OVERHEIDop.publicationIssue">30764</meta:user-defined>
    <meta:user-defined meta:name="OVERHEIDop.GmbID/DC.identifier">gmb-2017-307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3BS 26</meta:user-defined>
    <meta:user-defined meta:name="OVERHEIDop.woonplaats">Wageningen</meta:user-defined>
    <meta:user-defined meta:name="OVERHEIDop.straatnaam">Generaal Foulkesw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484 442113</meta:user-defined>
    <meta:user-defined meta:name="OVERHEIDop.versieInformatie"/>
  </office:meta>
</office:document-meta>
</file>