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oordlaan, 1861GN, Zuidlaan, 1861GS, Reigerslaan, 1861GP, Kievitslaan, 1861GR, gedeelte Landweg, 1861GS en 1861GP, Bergen (NH), het reconstrueren van wegen en het aanleggen van parkeervakken, 20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76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6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oordlaan, 1861GN, Zuidlaan, 1861GS, Reigerslaan, 1861GP, Kievitslaan, 1861GR, gedeelte Landweg, 1861GS en 1861GP, Bergen (NH), het reconstrueren van wegen en het aanleggen van parkeervakken, 20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763</meta:user-defined>
    <meta:user-defined meta:name="OVERHEIDop.GmbID/DC.identifier">gmb-2017-30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35 521438</meta:user-defined>
    <meta:user-defined meta:name="OVERHEIDop.versieInformatie"/>
  </office:meta>
</office:document-meta>
</file>