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oesburglaan 53: nieuwe aanvraag, afwijken bestemmingsplanregels t.b.v. beroep aan huis,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Van Doesburglaan 53, 6708 MB, afwijken bestemmingsplan t.b.v. beroep aan huis, 2017W0382, ontvangen op 20-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0757</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57</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57</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oesburglaan 53: nieuwe aanvraag, afwijken bestemmingsplanregels t.b.v. beroep aan huis,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757</meta:user-defined>
    <meta:user-defined meta:name="OVERHEIDop.GmbID/DC.identifier">gmb-2017-30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MB 53</meta:user-defined>
    <meta:user-defined meta:name="OVERHEIDop.woonplaats">Wageningen</meta:user-defined>
    <meta:user-defined meta:name="OVERHEIDop.straatnaam">Van Doesburg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992 443675</meta:user-defined>
    <meta:user-defined meta:name="OVERHEIDop.versieInformatie"/>
  </office:meta>
</office:document-meta>
</file>