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nsteeg 33 en 35: nieuwe aanvraag, realiseren uitbouw met overkapp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ijnsteeg 33 en 35, 6708 PJ, realiseren uitbouw met overkapping, 2017W0392, ontvangen op 21-0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0751</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51</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51</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nsteeg 33 en 35: nieuwe aanvraag, realiseren uitbouw met overkapp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751</meta:user-defined>
    <meta:user-defined meta:name="OVERHEIDop.GmbID/DC.identifier">gmb-2017-30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J 33</meta:user-defined>
    <meta:user-defined meta:name="OVERHEIDop.woonplaats">Wageningen</meta:user-defined>
    <meta:user-defined meta:name="OVERHEIDop.straatnaam">Rijnste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076 444990</meta:user-defined>
    <meta:user-defined meta:name="OVERHEIDop.versieInformatie"/>
  </office:meta>
</office:document-meta>
</file>