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26C, 1935AE, Egmond-Binnen, het kappen van een slangeden, 21 februari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26C, 1935AE, Egmond-Binnen, het kappen van een slangeden, 21 februari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49</meta:user-defined>
    <meta:user-defined meta:name="OVERHEIDop.GmbID/DC.identifier">gmb-2017-3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E 26c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6 511972</meta:user-defined>
    <meta:user-defined meta:name="OVERHEIDop.versieInformatie"/>
  </office:meta>
</office:document-meta>
</file>