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154B,1934PC, Egmond aan den Hoef, het bouwen van een woning, 16 februari 2017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4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154B,1934PC, Egmond aan den Hoef, het bouwen van een woning, 16 februari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46</meta:user-defined>
    <meta:user-defined meta:name="OVERHEIDop.GmbID/DC.identifier">gmb-2017-30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4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21 514173</meta:user-defined>
    <meta:user-defined meta:name="OVERHEIDop.versieInformatie"/>
  </office:meta>
</office:document-meta>
</file>