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 Landgoed Merici, Deelgebied Zuidweide Noord (ter hoogte van Lijtweg 151), 1861VA, Bergen (NH), het realiseren van 34 appartementen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73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 Landgoed Merici, Deelgebied Zuidweide Noord (ter hoogte van Lijtweg 151), 1861VA, Bergen (NH), het realiseren van 34 appartementen met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737</meta:user-defined>
    <meta:user-defined meta:name="OVERHEIDop.GmbID/DC.identifier">gmb-2017-30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151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85 519416</meta:user-defined>
    <meta:user-defined meta:name="OVERHEIDop.versieInformatie"/>
  </office:meta>
</office:document-meta>
</file>