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 Sportlaan 7, 1871EP, Schoorl, het organiseren van een kofferbakmarkt op het evenemententerrein aan de Sportlaan 7 te Schoorl, iedere zondag van april tot eind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73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3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3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 Sportlaan 7, 1871EP, Schoorl, het organiseren van een kofferbakmarkt op het evenemententerrein aan de Sportlaan 7 te Schoorl, iedere zondag van april tot eind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736</meta:user-defined>
    <meta:user-defined meta:name="OVERHEIDop.GmbID/DC.identifier">gmb-2017-30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P 8</meta:user-defined>
    <meta:user-defined meta:name="OVERHEIDop.woonplaats">Schoorl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24 524247</meta:user-defined>
    <meta:user-defined meta:name="OVERHEIDop.versieInformatie"/>
  </office:meta>
</office:document-meta>
</file>