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collecte 10 maart 2017 in Broek op Lange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gedijk maken bekend, en voor zover het zijn bevoegdheid betreft de burgemeester, dat de volgende vergunning op grond van de Algemene Plaatselijke Verordening 2008 (A.P.V.) is verleend:</text:p>
            <text:p text:style-name="common-al"/>
            <text:p text:style-name="common-al">Voor: Stichting Broek in Concert</text:p>
            <text:p text:style-name="common-al">Lokatie: Broek op Langedijk</text:p>
            <text:p text:style-name="common-al">Verzonden op: 22 februari 2017</text:p>
            <text:p text:style-name="common-al"/>
            <text:p text:style-name="common-al">Tegen deze vergunning kunnen belanghebbenden binnen zes weken na de verzenddatum een gemotiveerd bezwaarschift sturen aan burgemeester en wethouders van Langedijk, Postbus 15, 1723 ZG, Noord-Scharwoude. In een bezwaarschrift staat in elk geval: de naam, adres, datum en handtekening, een omschrijving van het besluit waar bezwaar tegen gemaakt wordt en de reden van het bezwaar.</text:p>
            <text:p text:style-name="common-al"/>
            <text:p text:style-name="common-al">Het indienen van bezwaar schorst de werking van een besluit niet. Voorzieningenrechter kan een voorlopige voorziening treffen. Een voorlopige voorziening wordt aangevraagd bij de Voorzieningenrechter van de sector Bestuursrecht van de Rechtbank Noord-Holland, Postbus 1621, 2003 BR Haarlem.</text:p>
            <text:p text:style-name="common-al"/>
            <text:p text:style-name="common-al">
            <text:span text:style-name="nadrukcur">Langedijk, 24 februari 2017 </text:span>
          </text:p>
            <text:p text:style-name="common-al">
            <text:span text:style-name="nadrukcur">Burgemeester van Langedijk,</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30735</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35</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35</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P.V., collecte 10 maart 2017 in Broek op Lange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735</meta:user-defined>
    <meta:user-defined meta:name="OVERHEIDop.GmbID/DC.identifier">gmb-2017-307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721</meta:user-defined>
    <meta:user-defined meta:name="OVERHEIDop.woonplaats">Broek op Langedijk</meta:user-defined>
    <meta:user-defined meta:name="OVERHEIDop.straatnaam">Dijk</meta:user-defined>
    <meta:user-defined meta:name="OVERHEIDgvop.Informatietype/DC.type">Beschikkingen | afhandeling</meta:user-defined>
    <meta:user-defined meta:name="OVERHEID.Gemeente/OVERHEID.authority">Langedijk</meta:user-defined>
    <meta:user-defined meta:name="OVERHEID.Gemeente/DCTERMS.publisher">Langedijk</meta:user-defined>
    <meta:user-defined meta:name="OVERHEID.EPSG28992/DC.spatial">115507 520573</meta:user-defined>
    <meta:user-defined meta:name="OVERHEIDop.versieInformatie"/>
  </office:meta>
</office:document-meta>
</file>