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8 Verleende collectevergunning voor Maag Lever Darm Sticht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de Maag Lever Darm Stichting in de periode van 11 juni 2017 tot en met 17 juni 2017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april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72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2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2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8 Verleende collectevergunning voor Maag Lever Darm 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28</meta:user-defined>
    <meta:user-defined meta:name="OVERHEIDop.GmbID/DC.identifier">gmb-2017-30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27 541715</meta:user-defined>
    <meta:user-defined meta:name="OVERHEIDop.versieInformatie"/>
  </office:meta>
</office:document-meta>
</file>