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splitsen van   een pand in bedrijfsruimte en woonruimte en het realiseren van een dakterras,   Oranjelaan 20 te De Meern, HZ_WABO-17-004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Oranjelaan 20 te De Meer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7-0046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splitsen van een pand in bedrijfsruimte en woonruimte en het   realiseren van een dakterras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 vanaf datum:   20-02-2017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30724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724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724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splitsen van   een pand in bedrijfsruimte en woonruimte en het realiseren van een dakterras,   Oranjelaan 20 te De Meern, HZ_WABO-17-004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724</meta:user-defined>
    <meta:user-defined meta:name="OVERHEIDop.GmbID/DC.identifier">gmb-2017-307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454BT 22</meta:user-defined>
    <meta:user-defined meta:name="OVERHEIDop.woonplaats">De Meern</meta:user-defined>
    <meta:user-defined meta:name="OVERHEIDop.straatnaam">Oranjelaan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1152 454660</meta:user-defined>
    <meta:user-defined meta:name="OVERHEIDop.versieInformatie"/>
  </office:meta>
</office:document-meta>
</file>