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style:style style:family="table-column" style:parent-style-name="colspec" style:name="id1-3-2-1-1-17-1-2-1-3">
      <style:table-column-properties/>
    </style:style>
    <style:style style:family="table-column" style:parent-style-name="colspec" style:name="id1-3-2-1-1-17-1-2-1-4">
      <style:table-column-properties/>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style:style style:family="table-column" style:parent-style-name="colspec" style:name="id1-3-2-1-1-19-1-2-1-3">
      <style:table-column-properties/>
    </style:style>
    <style:style style:family="table-column" style:parent-style-name="colspec" style:name="id1-3-2-1-1-19-1-2-1-4">
      <style:table-column-properties/>
    </style:style>
    <text:list-style style:name="id1-3-2-1-1-19-1-2-1-5-1-3-1">
      <text:list-level-style-bullet text:bullet-char="-" text:level="1">
        <style:list-level-properties text:min-label-width="10mm"/>
      </text:list-level-style-bullet>
    </text:list-style>
    <text:list-style style:name="id1-3-2-1-1-19-1-2-1-5-1-3-1-1">
      <text:list-level-style-bullet text:bullet-char="-" text:level="1">
        <style:list-level-properties text:min-label-width="10mm"/>
      </text:list-level-style-bullet>
    </text:list-style>
    <text:list-style style:name="id1-3-2-1-1-19-1-2-1-5-1-3-1-2">
      <text:list-level-style-bullet text:bullet-char="-" text:level="1">
        <style:list-level-properties text:min-label-width="10mm"/>
      </text:list-level-style-bullet>
    </text:list-style>
    <text:list-style style:name="id1-3-2-1-1-19-1-2-1-5-1-3-1-3">
      <text:list-level-style-bullet text:bullet-char="-" text:level="1">
        <style:list-level-properties text:min-label-width="10mm"/>
      </text:list-level-style-bullet>
    </text:list-style>
    <text:list-style style:name="id1-3-2-1-1-19-1-2-1-5-1-3-3">
      <text:list-level-style-bullet text:bullet-char="-" text:level="1">
        <style:list-level-properties text:min-label-width="10mm"/>
      </text:list-level-style-bullet>
    </text:list-style>
    <text:list-style style:name="id1-3-2-1-1-19-1-2-1-5-1-3-3-1">
      <text:list-level-style-bullet text:bullet-char="-" text:level="1">
        <style:list-level-properties text:min-label-width="10mm"/>
      </text:list-level-style-bullet>
    </text:list-style>
    <text:list-style style:name="id1-3-2-1-1-19-1-2-1-5-1-3-3-2">
      <text:list-level-style-bullet text:bullet-char="-" text:level="1">
        <style:list-level-properties text:min-label-width="10mm"/>
      </text:list-level-style-bullet>
    </text:list-style>
    <text:list-style style:name="id1-3-2-1-1-19-1-2-1-5-1-4-1">
      <text:list-level-style-bullet text:bullet-char="-" text:level="1">
        <style:list-level-properties text:min-label-width="10mm"/>
      </text:list-level-style-bullet>
    </text:list-style>
    <text:list-style style:name="id1-3-2-1-1-19-1-2-1-5-1-4-1-1">
      <text:list-level-style-bullet text:bullet-char="-" text:level="1">
        <style:list-level-properties text:min-label-width="10mm"/>
      </text:list-level-style-bullet>
    </text:list-style>
    <text:list-style style:name="id1-3-2-1-1-19-1-2-1-5-1-4-1-2">
      <text:list-level-style-bullet text:bullet-char="-" text:level="1">
        <style:list-level-properties text:min-label-width="10mm"/>
      </text:list-level-style-bullet>
    </text:list-style>
  </office:automatic-styles>
  <office:body>
    <office:text>
      <text:p text:style-name="new_page_staatscourant"/>
      <text:p text:style-name="single-kop-titel">Ondermandaatbesluit</text:p>
      <text:section text:name="regeling_id1-3-2" text:style-name="regeling">
        <text:section text:name="aanhef_id1-3-2-1" text:style-name="aanhef">
          <text:section text:name="preambule_id1-3-2-1-1" text:style-name="preambule">
            <text:p text:style-name="al">
            <text:span text:style-name="nadrukcur">Toevoeging bestaande ondermandaten ook naar medewerkers 1 tot en met 4 van cluster KCC</text:span>
          </text:p>
            <text:p text:style-name="al"/>
            <text:p text:style-name="al">Op 15 december 2015 heeft het college het Mandaat-, machtiging- en volmachtbesluit Haarlemmermeer 2016 (hierna te noemen: het mandaatbesluit) met bijlagen vastgesteld. Dit mandaatbesluit is op 1 januari 2016 in werking getreden (Gemeenteblad 126742, 2015).</text:p>
            <text:p text:style-name="al"/>
            <text:p text:style-name="al">Eén van de bijlagen is het mandaatregister voor de bevoegdheden van de Gemeentesecretaris in zijn hoedanigheid van Heffingsambtenaar. </text:p>
            <text:p text:style-name="al"/>
            <text:p text:style-name="al">Reden voor het onderhavige verzoek is dat bij de afgifte van paspoorten, rijbewijzen of Attesta de Vita er aan de balie per kas betaald moet worden. Om praktische redenen is het gewenst daarom ook aan de medewerkers dienstverlening 1 tot en met 4 van Cluster KCC ondermandaat te verlenen. </text:p>
            <text:p text:style-name="al"/>
            <text:p text:style-name="al">De wijziging zal op de gebruikelijke wijze worden gepubliceerd. </text:p>
            <text:p text:style-name="al"/>
            <text:p text:style-name="al">
            <text:span text:style-name="nadrukvet">Besluit</text:span>
          </text:p>
            <text:p text:style-name="al">Op grond van het voorgaande heb ik besloten om:</text:p>
            <text:list text:style-name="id1-3-2-1-1-13">
              <text:list-item text:style-override="id1-3-2-1-1-13-1">
                <text:number>1.</text:number>
                <text:p text:style-name="al">De mandaatregeling besluiten omtrent opleggen en verzenden van aanslagen gemeentelijke leges als volgt aan te passen:</text:p>
              </text:list-item>
            </text:list>
            <text:p text:style-name="al"> </text:p>
            <text:p text:style-name="al">
            <text:span text:style-name="nadrukvet">Door gemeentesecretaris gemandateerde bevoegdheden uit hoofde van zijn positie als heffingsambtenaar (artt. 231 lid 2 sub b en 255 lid 1 Gemeentewet, art. 8 lid 1 Invorderingswet 1990)</text:span>
          </text:p>
            <text:p text:style-name="al">   </text:p>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column table:style-name="id1-3-2-1-1-17-1-2-1-3"/>
                  <table:table-column table:style-name="id1-3-2-1-1-17-1-2-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Bijzondere bepaling</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row>
                  
                </table:table>
              <text:p text:style-name="table_bottom"/></text:section></draw:text-box></draw:frame></text:p>
              </text:list-item>
            </text:list>
            <text:p text:style-name="al">   </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column table:style-name="id1-3-2-1-1-19-1-2-1-3"/>
                  <table:table-column table:style-name="id1-3-2-1-1-19-1-2-1-4"/>
                  
                    <table:table-row table:style-name="row">
                      <table:table-cell table:style-name="entry" table:number-rows-spanned="1" table:number-columns-spanned="1">
                        <text:p text:style-name="table_al">Besluiten omtrent opleggen en verzenden van aanslagen gemeentelijke leges</text:p>
                      </table:table-cell>
                      <table:table-cell table:style-name="entry" table:number-rows-spanned="1" table:number-columns-spanned="1">
                        <text:p text:style-name="table_al">Hierin is ook bevoegdheid omtrent kwijtschelding en vermindering begrepen.</text:p>
                      </table:table-cell>
                      <table:table-cell table:style-name="entry" table:number-rows-spanned="1" table:number-columns-spanned="1">
                        <text:list text:style-name="id1-3-2-1-1-19-1-2-1-5-1-3-1">
                          <text:list-item text:style-override="id1-3-2-1-1-19-1-2-1-5-1-3-1-1"><text:number>-</text:number><text:p text:style-name="table_al">Clustermanager Financiën en Administratie</text:p></text:list-item>
                          <text:list-item text:style-override="id1-3-2-1-1-19-1-2-1-5-1-3-1-2"><text:number>-</text:number><text:p text:style-name="table_al">Clustermanager Veiligheid</text:p></text:list-item>
                          <text:list-item text:style-override="id1-3-2-1-1-19-1-2-1-5-1-3-1-3"><text:number>-</text:number><text:p text:style-name="table_al">Clustermanager Sociale Dienstverlening</text:p></text:list-item>
                        </text:list>
                        <text:p text:style-name="table_al"> </text:p>
                        <text:list text:style-name="id1-3-2-1-1-19-1-2-1-5-1-3-3">
                          <text:list-item text:style-override="id1-3-2-1-1-19-1-2-1-5-1-3-3-1"><text:number>-</text:number><text:p text:style-name="table_al">Clustermanager Klant contactcentrum</text:p></text:list-item>
                          <text:list-item text:style-override="id1-3-2-1-1-19-1-2-1-5-1-3-3-2"><text:number>-</text:number><text:p text:style-name="table_al">Clustermanager Ruimtelijke Ontwikkeling</text:p></text:list-item>
                        </text:list>
                      </table:table-cell>
                      <table:table-cell table:style-name="entry" table:number-rows-spanned="1" table:number-columns-spanned="1">
                        <text:list text:style-name="id1-3-2-1-1-19-1-2-1-5-1-4-1">
                          <text:list-item text:style-override="id1-3-2-1-1-19-1-2-1-5-1-4-1-1"><text:number>-</text:number><text:p text:style-name="table_al">Teammanagers van deze clusters </text:p></text:list-item>
                          <text:list-item text:style-override="id1-3-2-1-1-19-1-2-1-5-1-4-1-2"><text:number>-</text:number><text:p text:style-name="table_al">Medewerkers Dienstverlening 1,2,3 en 4 van Cluster Sociale Dienstverlening + Cluster Klantcontactcentrum</text:p></text:list-item>
                        </text:list>
                        <text:p text:style-name="table_al"> </text:p>
                      </table:table-cell>
                    </table:table-row>
                  
                </table:table>
              <text:p text:style-name="table_bottom"/></text:section></draw:text-box></draw:frame></text:p>
              </text:list-item>
            </text:list>
            <text:p text:style-name="al">2. Dit besluit treedt in werking op moment van publicatie</text:p>
            <text:p text:style-name="al">   </text:p>
            <text:p text:style-name="al">De gemeentesecretaris in zijn hoedanigheid van heffingsambtenaar,</text:p>
            <text:p text:style-name="al">  </text:p>
            <text:p text:style-name="al">drs. C.H.J. Brugma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72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2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2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21</meta:user-defined>
    <meta:user-defined meta:name="OVERHEIDop.GmbID/DC.identifier">gmb-2017-30721</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2-24</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1633_1</meta:user-defined>
    <meta:user-defined meta:name="OVERHEIDop.versieInformatie"/>
  </office:meta>
</office:document-meta>
</file>