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OLO2747165 - Lindenstraat 3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vergroten van het raamkozijn in de voorgevel</text:p>
            <text:p text:style-name="common-al">Locatie: Lindenstraat 38 te Beuningen</text:p>
            <text:p text:style-name="common-al">Datum besluit: 22 februari 2017</text:p>
            <text:p text:style-name="common-al">Zaaknummer ODRN: W.Z17.101159.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071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OLO2747165 - Lindenstraat 3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19</meta:user-defined>
    <meta:user-defined meta:name="OVERHEIDop.GmbID/DC.identifier">gmb-2017-30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H 38</meta:user-defined>
    <meta:user-defined meta:name="OVERHEIDop.woonplaats">Beuningen Gld</meta:user-defined>
    <meta:user-defined meta:name="OVERHEIDop.straatnaam">Lind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22 429673</meta:user-defined>
    <meta:user-defined meta:name="OVERHEIDop.versieInformatie"/>
  </office:meta>
</office:document-meta>
</file>