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Verlengingsbesluit – OLO2728047 - Burgemeester - Geradtslaan 4a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uningen maken bekend dat zij ingevolge de </text:p>
            <text:p text:style-name="common-al">Wet algemene bepalingen omgevingsrecht hebben besloten bij de volgende aanvraag de beslistermijn te verlengen met een termijn van zes weken,  waarbij de reguliere voorbereidingsprocedure van toepassing is:</text:p>
            <text:p text:style-name="common-al">Voor : handelen in strijd met regels ruimtelijke ordening</text:p>
            <text:p text:style-name="common-al">Locatie: Burgemeester Geradtslaan 4a te Beuningen</text:p>
            <text:p text:style-name="common-al">Datum: 22 februari 2017</text:p>
            <text:p text:style-name="common-al">Zaaknummer: W.Z17.100870.01</text:p>
            <text:p text:style-name="common-al">Informatie</text:p>
            <text:p text:style-name="last-al">Voor meer informatie kunt u contact opnemen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uningen.</text:p>
            </table:table-cell>
            <table:table-cell office:value-type="string" table:style-name="header.C">
              <text:p text:style-name="headerright"><text:span text:style-name="nr">Nr. 3071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1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1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Verlengingsbesluit – OLO2728047 - Burgemeester - Geradtslaan 4a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716</meta:user-defined>
    <meta:user-defined meta:name="OVERHEIDop.GmbID/DC.identifier">gmb-2017-307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ZX 4a</meta:user-defined>
    <meta:user-defined meta:name="OVERHEIDop.woonplaats">Beuningen Gld</meta:user-defined>
    <meta:user-defined meta:name="OVERHEIDop.straatnaam">Burgemeester Geradtslaan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1334 430181</meta:user-defined>
    <meta:user-defined meta:name="OVERHEIDop.versieInformatie"/>
  </office:meta>
</office:document-meta>
</file>