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sselaersplein 10, 2017-00267, plaatsen dakopbouw achterzijde woning, activiteit handelen in strijd met regels ruimtelijke ordening, verzonden 2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70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0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0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sselaersplein 10, 2017-00267, plaatsen dakopbouw achterzijde woning, activiteit handelen in strijd met regels ruimtelijke ordening,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08</meta:user-defined>
    <meta:user-defined meta:name="OVERHEIDop.GmbID/DC.identifier">gmb-2017-30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GB 10</meta:user-defined>
    <meta:user-defined meta:name="OVERHEIDop.woonplaats">Haarlem</meta:user-defined>
    <meta:user-defined meta:name="OVERHEIDop.straatnaam">Hasselaer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3 488632</meta:user-defined>
    <meta:user-defined meta:name="OVERHEIDop.versieInformatie"/>
  </office:meta>
</office:document-meta>
</file>