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Hoogdijk 6, verbreden van een inrit, ontvangen op 15-02-2017;</text:p>
            <text:p text:style-name="tussenkopcur">Oirschot</text:p>
            <text:p text:style-name="common-al">Gasthuisstraat 62, bouwen van een aanbouw, ontvangen op 14-02-2017;</text:p>
            <text:p text:style-name="common-al">Lindenlaan 15, bouwen van een overkapping, ontvangen op 15-02-2017;</text:p>
            <text:p text:style-name="common-al">Lieveld 9, verbouwen en uitbreiden van de woning, ontvangen op 17-0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Heiakker 24, bouwen van een woning, verzonden 15-02-2017 (reguliere procedure);</text:p>
            <text:p text:style-name="common-al">Piet Heinstraat 1, plaatsen van een garage met overkapping, verzonden 16-02-2017 (reguliere procedure);</text:p>
            <text:p text:style-name="common-al">Liempdsedijk 10, plaatsen van een tijdelijke telecom mast, verzonden 17-02-2017 (reguliere procedure);</text:p>
            <text:p text:style-name="common-al">Voorbeeld:</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Oost- West en Middelbeers</text:p>
            <text:p text:style-name="common-al">Wit Hollandweg 3, veranderen van het bedrijf, ontvangen op 25-01-2017;</text:p>
            <text:p text:style-name="tussenkopcur">Oirschot</text:p>
            <text:p text:style-name="common-al">De Scheper 302, veranderen van het bedrijf, ontvangen op 26-01-2017;</text:p>
            <text:p text:style-name="common-al">Den Uitvanck 10, starten van het bedrijf, ontvangen op 17-02-2017;</text:p>
            <text:p text:style-name="common-al">Groenwoud 5, veranderen van het bedrijf, ontvangen op 17-02-2017;</text:p>
            <text:p text:style-name="common-al">Beerseveld 15A, veranderen van het bedrijf, ontvangen op 17-02-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De Scheper 402, ontheffing geluid in verband met het afwerken van een betonvloer, verzonden 21-02-2017;</text:p>
            <text:p text:style-name="common-al"/>
            <text:p text:style-name="common-al">de volgende meldingen zijn afgehandeld:</text:p>
            <text:p text:style-name="tussenkopcur">Oirschot</text:p>
            <text:p text:style-name="tussenkopcur">Gebied gemeente Oirschot </text:p>
            <text:p text:style-name="common-al">Het organiseren van een Tulpenrally van 7 tot en met 13 mei 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3070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0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0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700</meta:user-defined>
    <meta:user-defined meta:name="OVERHEIDop.GmbID/DC.identifier">gmb-2017-307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H 6</meta:user-defined>
    <meta:user-defined meta:name="OVERHEIDop.woonplaats">Oost West en Middelbeers</meta:user-defined>
    <meta:user-defined meta:name="OVERHEIDop.straatnaam">Hoogdijk</meta:user-defined>
    <meta:user-defined meta:name="OVERHEID.PostcodeHuisnummer/OVERHEIDop.postcodeHuisnummer">5688AX 62</meta:user-defined>
    <meta:user-defined meta:name="OVERHEIDop.woonplaats">Oirschot</meta:user-defined>
    <meta:user-defined meta:name="OVERHEIDop.straatnaam">Gasthuisstraat</meta:user-defined>
    <meta:user-defined meta:name="OVERHEID.PostcodeHuisnummer/OVERHEIDop.postcodeHuisnummer">5688BM</meta:user-defined>
    <meta:user-defined meta:name="OVERHEIDop.straatnaam">Lindenlaan</meta:user-defined>
    <meta:user-defined meta:name="OVERHEID.PostcodeHuisnummer/OVERHEIDop.postcodeHuisnummer">5688HZ 9</meta:user-defined>
    <meta:user-defined meta:name="OVERHEIDop.straatnaam">Lieveld</meta:user-defined>
    <meta:user-defined meta:name="OVERHEID.PostcodeHuisnummer/OVERHEIDop.postcodeHuisnummer">5689AP</meta:user-defined>
    <meta:user-defined meta:name="OVERHEIDop.straatnaam">Heiakker</meta:user-defined>
    <meta:user-defined meta:name="OVERHEID.PostcodeHuisnummer/OVERHEIDop.postcodeHuisnummer">5688CJ 1</meta:user-defined>
    <meta:user-defined meta:name="OVERHEIDop.straatnaam">Piet Heinstraat</meta:user-defined>
    <meta:user-defined meta:name="OVERHEID.PostcodeHuisnummer/OVERHEIDop.postcodeHuisnummer">5688MP 10</meta:user-defined>
    <meta:user-defined meta:name="OVERHEIDop.straatnaam">Liempdsedijk</meta:user-defined>
    <meta:user-defined meta:name="OVERHEID.PostcodeHuisnummer/OVERHEIDop.postcodeHuisnummer">5091TB 3</meta:user-defined>
    <meta:user-defined meta:name="OVERHEIDop.straatnaam">Wit Hollandweg</meta:user-defined>
    <meta:user-defined meta:name="OVERHEID.PostcodeHuisnummer/OVERHEIDop.postcodeHuisnummer">5688HP 302</meta:user-defined>
    <meta:user-defined meta:name="OVERHEIDop.straatnaam">De Scheper</meta:user-defined>
    <meta:user-defined meta:name="OVERHEID.PostcodeHuisnummer/OVERHEIDop.postcodeHuisnummer">5688JK 5</meta:user-defined>
    <meta:user-defined meta:name="OVERHEIDop.straatnaam">Groenewoud</meta:user-defined>
    <meta:user-defined meta:name="OVERHEID.PostcodeHuisnummer/OVERHEIDop.postcodeHuisnummer">5688XG 10</meta:user-defined>
    <meta:user-defined meta:name="OVERHEIDop.straatnaam">Den Uitvanck</meta:user-defined>
    <meta:user-defined meta:name="OVERHEID.PostcodeHuisnummer/OVERHEIDop.postcodeHuisnummer">5688JD 15a</meta:user-defined>
    <meta:user-defined meta:name="OVERHEIDop.straatnaam">Beerseveld</meta:user-defined>
    <meta:user-defined meta:name="OVERHEID.PostcodeHuisnummer/OVERHEIDop.postcodeHuisnummer">5688HP 40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11 386598</meta:user-defined>
    <meta:user-defined meta:name="OVERHEID.EPSG28992/DC.spatial">149363 390772</meta:user-defined>
    <meta:user-defined meta:name="OVERHEID.EPSG28992/DC.spatial">149463 390889</meta:user-defined>
    <meta:user-defined meta:name="OVERHEID.EPSG28992/DC.spatial">148247 391331</meta:user-defined>
    <meta:user-defined meta:name="OVERHEID.EPSG28992/DC.spatial">149779 389915</meta:user-defined>
    <meta:user-defined meta:name="OVERHEID.EPSG28992/DC.spatial">149779 389915</meta:user-defined>
    <meta:user-defined meta:name="OVERHEID.EPSG28992/DC.spatial">149409 391124</meta:user-defined>
    <meta:user-defined meta:name="OVERHEID.EPSG28992/DC.spatial">153270 394356</meta:user-defined>
    <meta:user-defined meta:name="OVERHEID.EPSG28992/DC.spatial">146039 385249</meta:user-defined>
    <meta:user-defined meta:name="OVERHEID.EPSG28992/DC.spatial">149193 389534</meta:user-defined>
    <meta:user-defined meta:name="OVERHEID.EPSG28992/DC.spatial">146972 390766</meta:user-defined>
    <meta:user-defined meta:name="OVERHEID.EPSG28992/DC.spatial">151356 390224</meta:user-defined>
    <meta:user-defined meta:name="OVERHEID.EPSG28992/DC.spatial">146674 391694</meta:user-defined>
    <meta:user-defined meta:name="OVERHEID.EPSG28992/DC.spatial">148985 389426</meta:user-defined>
    <meta:user-defined meta:name="OVERHEIDop.versieInformatie"/>
  </office:meta>
</office:document-meta>
</file>