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Brugstraat 73 c in Vinkel: aanleggen extra visvijver en parkeerterrei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 als bedoeld in art. 3: 12 Algemene Wet Bestuursrecht. Toepassing artikel 2.12 lid 1a onder 3 van de Wet algemene bepalingen omgevingsrecht</text:span>
          </text:p>
            <text:p text:style-name="tussenkopcur">
            <text:span text:style-name="nadrukvet">Aanvraag omgevingsvergunning</text:span>
          </text:p>
            <text:p text:style-name="common-al">Bij het college is een aanvraag om omgevingsvergunning ingediend voor het aanleggen van een extra visvijver en een parkeerterrein. Het betreft de locatie van visvijver Slothoeve aan de Brugstraat 73c in Vinkel. Deze locatie is kadastraal bekend als gemeente ’s-Hertogenbosch, sectie C, nr. 3784. De gronden waarop de activiteiten plaatsvinden liggen in het bestemmingsplan ‘Buitengebied Maasdonk 2012‘. De activiteiten zijn strijdig met de agrarische bestemming. De uitbreiding van het visvijvercomplex past binnen het gemeentelijke en provinciale beleid. Het betreft de uitbreiding van een bestaand, recreatief bedrijf. De nieuwe vijver en het parkeerterrein worden landschappelijk ingepast. Hiervoor is een landschapsplan opgesteld. Tevens zal in het bijgebouw bij de woning een Bed &amp; Breakfast worden gerealiseerd.</text:p>
            <text:p text:style-name="common-al">Met toepassing van artikel 2.12 lid 1a onder 3 van de Wet algemene bepalingen omgevingsrecht kan het college gemotiveerd met een goede ruimtelijke onderbouwing afwijken van het geldende </text:p>
            <text:p text:style-name="common-al">bestemmingsplan. </text:p>
            <text:p text:style-name="tussenkopcur">
            <text:span text:style-name="nadrukvet">Ter inzage</text:span>
          </text:p>
            <text:p text:style-name="common-al">Voordat het college hierover besluit, is de ontwerpbeschikking voor de omgevingsvergunning met de ruimtelijke onderbouwing, het landschapsplan en de omgevingsaanvraag met ingang van 27 februari 2017 tot en met 10 april 2017 voor iedereen op afspraak in te zien bij het omgevingsloket. Ook kunt u het besluit bekijken op <text:a xlink:href="http://www.s-hertogenbosch.nl/inwoner/vergunning-of-melding/omgevingsvergunning.html" xlink:type="simple">www.s-hertogenbosch.nl, zie &lt;inwoner&gt;, &lt;vergunning of melding&gt; en &lt;omgevingsvergunning&gt;. </text:a></text:p>
            <text:p text:style-name="common-al">Gedurende de termijn van terinzagelegging kan iedereen schriftelijk zienswijzen naar voren brengen tegen het voornemen vergunning te verlenen bij het college, Postbus 12345, 5200 GZ ‘s-Hertogenbosch. Ook is het mogelijk in plaats daarvan mondeling zienswijzen naar voren te brengen. Voor het maken van een afspraak kunt u bellen met de afdeling Vergunningverlening, toezicht en handhaving, tel. (073) 615 56 63.</text:p>
            <text:p text:style-name="common-al">De aanvraag is geregistreerd onder nummer WB00034539.</text:p>
            <text:p text:style-name="tussenkopcur">
            <text:span text:style-name="nadrukvet">Algemene informatie </text:span>
            <text:span text:style-name="nadrukvet">o</text:span>
            <text:span text:style-name="nadrukvet">mgevingsloket</text:span>
          </text:p>
            <text:p text:style-name="common-al">Gemeente ’s-Hertogenbosch</text:p>
            <text:p text:style-name="common-al">Stadskantoor, Wolvenhoek 1, 5211 HH ’s-Hertogenbosch</text:p>
            <text:p text:style-name="common-al">Bezoek omgevingsloket alleen op afspraak:</text:p>
            <text:p text:style-name="common-al">Tel. (073) 615 57 77</text:p>
            <text:p text:style-name="common-al">E-mail: omgevingsloket@s-hertogenbosch.nl</text:p>
            <text:p text:style-name="common-al">Website: www.s-hertogenbosch.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30699</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699</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699</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Brugstraat 73 c in Vinkel: aanleggen extra visvijver en parkeerterr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699</meta:user-defined>
    <meta:user-defined meta:name="OVERHEIDop.GmbID/DC.identifier">gmb-2017-30699</meta:user-defined>
    <meta:user-defined meta:name="OVERHEID.TaxonomieBeleidsagenda/OVERHEID.category">Cultuur en recreatie | Organisatie en beleid</meta:user-defined>
    <meta:user-defined meta:name="OVERHEIDop.referentienummer">WB00034539</meta:user-defined>
    <meta:user-defined meta:name="DCTERMS.abstract">Het uitbreiden ven een visvijverbedrijf</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82JC 73c</meta:user-defined>
    <meta:user-defined meta:name="OVERHEIDop.woonplaats">Vinkel</meta:user-defined>
    <meta:user-defined meta:name="OVERHEIDop.straatnaam">Brug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9836 412186</meta:user-defined>
    <meta:user-defined meta:name="OVERHEIDop.versieInformatie"/>
  </office:meta>
</office:document-meta>
</file>