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Vinkel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Zijlstraat bij ’t Zijl in Vinkel</text:p>
            <text:p text:style-name="common-al">Activiteit: Viering Koningsdag met fietstocht met versierde fietsen, spelletjes en live muziek, gebruik geluidsinstallatie, plaatsen enkele partytenten en kleine kinderattracties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9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lstraat Vinkel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95</meta:user-defined>
    <meta:user-defined meta:name="OVERHEIDop.GmbID/DC.identifier">gmb-2017-30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E 2</meta:user-defined>
    <meta:user-defined meta:name="OVERHEIDop.woonplaats">Vinkel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78 413018</meta:user-defined>
    <meta:user-defined meta:name="OVERHEIDop.versieInformatie"/>
  </office:meta>
</office:document-meta>
</file>