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Empel - Evenementen/activiteiten Empelse Wandel 3 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t/m 26 mei 2017</text:p>
            <text:p text:style-name="common-al">Locatie: Start/finish dagelijks op terrein aan de Pottenbakker, routes door Empel</text:p>
            <text:p text:style-name="common-al">Activiteit: Empelse Wandel 3 daagse, plaats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9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tenbakker Empel - Evenementen/activiteiten Empelse Wandel 3 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93</meta:user-defined>
    <meta:user-defined meta:name="OVERHEIDop.GmbID/DC.identifier">gmb-2017-306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M 8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6 415438</meta:user-defined>
    <meta:user-defined meta:name="OVERHEIDop.versieInformatie"/>
  </office:meta>
</office:document-meta>
</file>