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De Zonnecel 7/27, het oprichten van een kantoor/productiehal voor medische hulpmiddelen, 13-02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De Zonnecel 7/27, het oprichten van een kantoor/productiehal voor medische hulpmiddelen, 13-02-2017.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69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De Zonnecel 7/27, het oprichten van een kantoor/productiehal voor medische hulpmiddelen, 13-02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691</meta:user-defined>
    <meta:user-defined meta:name="OVERHEIDop.GmbID/DC.identifier">gmb-2017-30691</meta:user-defined>
    <meta:user-defined meta:name="OVERHEID.TaxonomieBeleidsagenda/OVERHEID.category">Huisvesting | Organisatie en beleid</meta:user-defined>
    <meta:user-defined meta:name="OVERHEIDop.referentienummer">5127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N</meta:user-defined>
    <meta:user-defined meta:name="OVERHEIDop.woonplaats">Amersfoort</meta:user-defined>
    <meta:user-defined meta:name="OVERHEIDop.straatnaam">De Zonnec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75 464389</meta:user-defined>
    <meta:user-defined meta:name="OVERHEIDop.versieInformatie"/>
  </office:meta>
</office:document-meta>
</file>