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 - Evenementen/activiteiten Automeet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april, 27 mei, 24 juni, 29 juli, 26 augustus, 30 september 2017</text:p>
            <text:p text:style-name="common-al">Locatie: Parkeerterrein Treurenburg 1</text:p>
            <text:p text:style-name="common-al">Activiteit: Automeetings, plaats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9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1 - Evenementen/activiteiten Automeeting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90</meta:user-defined>
    <meta:user-defined meta:name="OVERHEIDop.GmbID/DC.identifier">gmb-2017-30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60 416117</meta:user-defined>
    <meta:user-defined meta:name="OVERHEIDop.versieInformatie"/>
  </office:meta>
</office:document-meta>
</file>