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Eendjespoortstraat 4, 2016-09047, dakkapel en opbouw , 27 dec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69</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69</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69</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Eendjespoortstraat 4, 2016-09047, dakkapel en opbouw , 27 decemb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069</meta:user-defined>
    <meta:user-defined meta:name="OVERHEIDop.GmbID/DC.identifier">gmb-2017-30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VA 4</meta:user-defined>
    <meta:user-defined meta:name="OVERHEIDop.woonplaats">Haarlem</meta:user-defined>
    <meta:user-defined meta:name="OVERHEIDop.straatnaam">Eendjespoor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03 487809</meta:user-defined>
    <meta:user-defined meta:name="OVERHEIDop.versieInformatie"/>
  </office:meta>
</office:document-meta>
</file>