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iersingel 31, privatisering groen- en reststroke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is een verzoek ingediend om een groen- en reststrook grond te kopen casu quo te huren. </text:p>
            <text:p text:style-name="common-al">De gemeente is voornemens de navolgende strook grond te verkopen casu quo te verhuren.</text:p>
            <text:p text:style-name="common-al">Het betreft de strook die ligt bij:</text:p>
            <text:p text:style-name="tussenkopcur">
            <text:span text:style-name="nadrukvet">Valkeniersingel</text:span>
            <text:span text:style-name="nadrukvet"> 31</text:span>
            <text:span text:style-name="nadrukvet"> te Rosmalen </text:span>
            <text:span text:style-name="nadrukvet">(kenmerk: </text:span>
            <text:span text:style-name="nadrukvet">6</text:span>
            <text:span text:style-name="nadrukvet">670098</text:span>
            <text:span text:style-name="nadrukvet">)</text:span>
          </text:p>
            <text:p text:style-name="common-al">De situatietekening van deze strook grond ligt vanaf woensdag 1 maart 2017 gedurende twee weken voor iedereen ter inzage in het Stadskantoor. </text:p>
            <text:p text:style-name="common-al">Bedenkingen tegen de voorgenomen transactie kunt u, <text:span text:style-name="nadrukvet"><text:span text:style-name="nadrukondlijn">onder vermelding van het kenmerk</text:span></text:span>, binnen deze termijn schriftelijk richten aan het hoofd van de afdeling Wonen en Grondzaken, Postbus 12345, 5200 GZ  's Hertogenbosch.</text:p>
            <text:p text:style-name="last-al">Voor meer informatie kunnen belanghebbenden contact opnemen met mevrouw A. Visser, tel. (073) 615 96 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689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8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8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eniersingel 31, privatisering groen- en reststroken 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689</meta:user-defined>
    <meta:user-defined meta:name="OVERHEIDop.GmbID/DC.identifier">gmb-2017-30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JC 31</meta:user-defined>
    <meta:user-defined meta:name="OVERHEIDop.woonplaats">Rosmalen</meta:user-defined>
    <meta:user-defined meta:name="OVERHEIDop.straatnaam">Valkeniersingel</meta:user-defined>
    <meta:user-defined meta:name="OVERHEIDgvop.Informatietype/DC.type">Overige overheidsinformati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07 414517</meta:user-defined>
    <meta:user-defined meta:name="OVERHEIDop.versieInformatie"/>
  </office:meta>
</office:document-meta>
</file>