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2 in Rosmalen, woningonttrekking</text:p>
      <text:section text:name="zakelijke-mededeling_id1-3-2" text:style-name="zakelijke-mededeling">
        <text:section text:name="zakelijke-mededeling-tekst_id1-3-2-1" text:style-name="zakelijke-mededeling-tekst">
          <text:section text:name="tekst_id1-3-2-1-1" text:style-name="tekst">
            <text:p text:style-name="common-al">Bij de gemeente is een verzoek ingediend door A.J. Investments uit Helvoirt om de tijdelijke onttrekkingsvergunning voor studiebegeleiding te mogen verlengen met vier jaar dan wel tot het moment dat de huidige huurders er de studiebegeleiding verzorgen.</text:p>
            <text:p text:style-name="common-al">Het college is voornemens de gevraagde vergunning te verlenen.</text:p>
            <text:p text:style-name="common-al">Bedenkingen kunt u vóór 10 maart 2017 schriftelijk richten aan het hoofd van de afdeling Wonen en Grondzaken, Postbus 12345, 5200 GZ ’s-Hertogenbosch. </text:p>
            <text:p text:style-name="last-al">Voor nadere informatie kunt u contact opnemen met de heer C. Wijnen van de afdeling Wonen en Grondzaken, tel. (073) 615 57 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68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8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8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laan 2 in Rosmalen, woningonttr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88</meta:user-defined>
    <meta:user-defined meta:name="OVERHEIDop.GmbID/DC.identifier">gmb-2017-30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N 2</meta:user-defined>
    <meta:user-defined meta:name="OVERHEIDop.woonplaats">Rosmalen</meta:user-defined>
    <meta:user-defined meta:name="OVERHEIDop.straatnaam">Schube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39 413268</meta:user-defined>
    <meta:user-defined meta:name="OVERHEIDop.versieInformatie"/>
  </office:meta>
</office:document-meta>
</file>