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Wet milieubeheer, Melding activiteitenbesluit, Bunschoterstraat 40, het vernieuwen van de afleverzuilen, 25-01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Wet milieubeheer, Melding activiteitenbesluit, Bunschoterstraat 40, het vernieuwen van de afleverzuilen, 25-01-2017. Rechtsmiddel: Geen. Ter informatie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68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8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8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Wet milieubeheer, Melding activiteitenbesluit, Bunschoterstraat 40, het vernieuwen van de afleverzuilen, 25-01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687</meta:user-defined>
    <meta:user-defined meta:name="OVERHEIDop.GmbID/DC.identifier">gmb-2017-30687</meta:user-defined>
    <meta:user-defined meta:name="OVERHEID.TaxonomieBeleidsagenda/OVERHEID.category">Huisvesting | Organisatie en beleid</meta:user-defined>
    <meta:user-defined meta:name="OVERHEIDop.referentienummer">Z-MLD-2017-03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NN 40</meta:user-defined>
    <meta:user-defined meta:name="OVERHEIDop.woonplaats">Hoogland</meta:user-defined>
    <meta:user-defined meta:name="OVERHEIDop.straatnaam">Bunschot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09 468347</meta:user-defined>
    <meta:user-defined meta:name="OVERHEIDop.versieInformatie"/>
  </office:meta>
</office:document-meta>
</file>