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71 te Nijmegen: wijzigingsaanvraag op eerder verleende vergunning nieuwbouw van 108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17</text:p>
            <text:p text:style-name="common-al">
            <text:span text:style-name="nadrukvet">Omschrijving: </text:span>wijzigingsaanvraag op eerder verleende vergunning nieuwbouw van 108 woningen (Molenweg 71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09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1-2017</text:p>
            <text:p text:style-name="common-al">
            <text:span text:style-name="nadrukvet">Verlengingsbesluit verzonden: </text:span>22-02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BD46223-E340-449F-9854-BEFAF099AD4D" xlink:type="simple">http://www.nijmegen.nl/vergunningpagina/?guid=0BD46223-E340-449F-9854-BEFAF099AD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0683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8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8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71 te Nijmegen: wijzigingsaanvraag op eerder verleende vergunning nieuwbouw van 108 woning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683</meta:user-defined>
    <meta:user-defined meta:name="OVERHEIDop.GmbID/DC.identifier">gmb-2017-30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PW 1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34.11 428152.17</meta:user-defined>
    <meta:user-defined meta:name="OVERHEIDop.versieInformatie"/>
  </office:meta>
</office:document-meta>
</file>