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7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verbouwen van het pand (St. Annastraat 47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6.1049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16</text:p>
            <text:p text:style-name="common-al">
            <text:span text:style-name="nadrukvet">Verlengingsbesluit verzonden: </text:span>22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BBF1FE-E7E5-4A1D-9486-D24FC8FC8DDD" xlink:type="simple">http://www.nijmegen.nl/vergunningpagina/?guid=6DBBF1FE-E7E5-4A1D-9486-D24FC8FC8D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68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47 te Nijmegen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82</meta:user-defined>
    <meta:user-defined meta:name="OVERHEIDop.GmbID/DC.identifier">gmb-2017-3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E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3.8 427894.32</meta:user-defined>
    <meta:user-defined meta:name="OVERHEIDop.versieInformatie"/>
  </office:meta>
</office:document-meta>
</file>