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12 te Nijmegen: wijzigen van een winkelpui en herstel van vensters verdiep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17</text:p>
            <text:p text:style-name="common-al">
            <text:span text:style-name="nadrukvet">Omschrijving: </text:span>wijzigen van een winkelpui en herstel van vensters verdiepingen (Molenstraat 112 te Nijmegen)</text:p>
            <text:p text:style-name="common-al">
            <text:span text:style-name="nadrukvet">Activiteiten: </text:span>Bouwen; Monument; </text:p>
            <text:p text:style-name="common-al">
            <text:span text:style-name="nadrukvet">Zaaknummer: </text:span>W.Z17.101113.02</text:p>
            <text:p text:style-name="common-al">
            <text:span text:style-name="nadrukvet">Product: </text:span>omgevingsvergunning</text:p>
            <text:p text:style-name="common-al">
            <text:span text:style-name="nadrukvet">Ontvangst: </text:span>1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00A4EC-284B-4ADE-82B2-FCCC1E7B9EBC" xlink:type="simple">http://www.nijmegen.nl/vergunningpagina/?guid=D700A4EC-284B-4ADE-82B2-FCCC1E7B9E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67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7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7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12 te Nijmegen: wijzigen van een winkelpui en herstel van vensters verdiep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78</meta:user-defined>
    <meta:user-defined meta:name="OVERHEIDop.GmbID/DC.identifier">gmb-2017-30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K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6.84 428492.54</meta:user-defined>
    <meta:user-defined meta:name="OVERHEIDop.versieInformatie"/>
  </office:meta>
</office:document-meta>
</file>