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. Van Looyenstraat 13: 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gehandicaptenparkeerplaats aan te leggen:</text:p>
            <text:p text:style-name="common-al">•Jac. Van Looyenstraat 13.</text:p>
            <text:p text:style-name="tussenkopcur">
            <text:span text:style-name="nadrukvet">Tervisielegging verkeersbesluit</text:span>
          </text:p>
            <text:p text:style-name="common-al">Het verkeersbesluit ligt voor iedereen vanaf woensdag 1 maart 2017 tot en met woensdag 12 april 2017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.html" xlink:type="simple">www.s-hertogenbosch.nl/stad-en-bestuur/bestuur/bezwaar-maken. </text:a>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Bezwaar en beroep tegen een beslissing van de overheid</text:a>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7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7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7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. Van Looyenstraat 13: 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76</meta:user-defined>
    <meta:user-defined meta:name="OVERHEIDop.GmbID/DC.identifier">gmb-2017-306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SB 49</meta:user-defined>
    <meta:user-defined meta:name="OVERHEIDop.woonplaats">'s-Hertogenbosch</meta:user-defined>
    <meta:user-defined meta:name="OVERHEIDop.straatnaam">Jac. van Looystraat</meta:user-defined>
    <meta:user-defined meta:name="OVERHEIDgvop.Informatietype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4 410597</meta:user-defined>
    <meta:user-defined meta:name="OVERHEIDop.versieInformatie"/>
  </office:meta>
</office:document-meta>
</file>