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Oude Kerklaan 20, het tijdelijk plaatsen van een container op de openbare weg van 30 maart t/m 20 april 2017, 16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Oude Kerklaan 20, het tijdelijk plaatsen van een container op de openbare weg van 30 maart t/m 20 april 2017, 16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67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7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7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Vergunning voor tijdelijk gebruik van de weg, Oude Kerklaan 20, het tijdelijk plaatsen van een container op de openbare weg van 30 maart t/m 20 april 2017, 16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675</meta:user-defined>
    <meta:user-defined meta:name="OVERHEIDop.GmbID/DC.identifier">gmb-2017-30675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5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D 20</meta:user-defined>
    <meta:user-defined meta:name="OVERHEIDop.woonplaats">Hoogland</meta:user-defined>
    <meta:user-defined meta:name="OVERHEIDop.straatnaam">Oude Ker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26 467090</meta:user-defined>
    <meta:user-defined meta:name="OVERHEIDop.versieInformatie"/>
  </office:meta>
</office:document-meta>
</file>