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1-3">
      <text:list-level-style-bullet text:bullet-char="." text:level="1">
        <style:list-level-properties text:min-label-width="10mm"/>
      </text:list-level-style-bullet>
    </text:list-style>
    <text:list-style style:name="id1-3-2-1-1-76-1-3-1">
      <text:list-level-style-bullet text:bullet-char="." text:level="1">
        <style:list-level-properties text:min-label-width="10mm"/>
      </text:list-level-style-bullet>
    </text:list-style>
    <text:list-style style:name="id1-3-2-1-1-76-1-3-2">
      <text:list-level-style-bullet text:bullet-char="." text:level="1">
        <style:list-level-properties text:min-label-width="10mm"/>
      </text:list-level-style-bullet>
    </text:list-style>
    <text:list-style style:name="id1-3-2-1-1-76-1-3-3">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2-5">
      <text:list-level-style-bullet text:bullet-char="." text:level="1">
        <style:list-level-properties text:min-label-width="10mm"/>
      </text:list-level-style-bullet>
    </text:list-style>
    <text:list-style style:name="id1-3-2-1-1-76-2-5-1">
      <text:list-level-style-bullet text:bullet-char="." text:level="1">
        <style:list-level-properties text:min-label-width="10mm"/>
      </text:list-level-style-bullet>
    </text:list-style>
    <text:list-style style:name="id1-3-2-1-1-76-2-5-2">
      <text:list-level-style-bullet text:bullet-char="." text:level="1">
        <style:list-level-properties text:min-label-width="10mm"/>
      </text:list-level-style-bullet>
    </text:list-style>
    <text:list-style style:name="id1-3-2-1-1-76-2-5-3">
      <text:list-level-style-bullet text:bullet-char="." text:level="1">
        <style:list-level-properties text:min-label-width="10mm"/>
      </text:list-level-style-bullet>
    </text:list-style>
    <text:list-style style:name="id1-3-2-1-1-76-2-5-4">
      <text:list-level-style-bullet text:bullet-char="." text:level="1">
        <style:list-level-properties text:min-label-width="10mm"/>
      </text:list-level-style-bullet>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90">
      <text:list-level-style-bullet style:num-suffix=""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text:list-style style:name="id1-3-2-1-1-90-1-2">
      <text:list-level-style-bullet text:bullet-char="." text:level="1">
        <style:list-level-properties text:min-label-width="10mm"/>
      </text:list-level-style-bullet>
    </text:list-style>
    <text:list-style style:name="id1-3-2-1-1-90-1-2-1">
      <text:list-level-style-bullet text:bullet-char="." text:level="1">
        <style:list-level-properties text:min-label-width="10mm"/>
      </text:list-level-style-bullet>
    </text:list-style>
    <text:list-style style:name="id1-3-2-1-1-90-1-3">
      <text:list-level-style-bullet text:bullet-char="-" text:level="1">
        <style:list-level-properties text:min-label-width="10mm"/>
      </text:list-level-style-bullet>
    </text:list-style>
    <text:list-style style:name="id1-3-2-1-1-90-1-3-1">
      <text:list-level-style-bullet text:bullet-char="-" text:level="1">
        <style:list-level-properties text:min-label-width="10mm"/>
      </text:list-level-style-bullet>
    </text:list-style>
    <text:list-style style:name="id1-3-2-1-1-90-1-3-2">
      <text:list-level-style-bullet text:bullet-char="." text:level="1">
        <style:list-level-properties text:min-label-width="10mm"/>
      </text:list-level-style-bullet>
    </text:list-style>
    <text:list-style style:name="id1-3-2-1-1-90-1-4">
      <text:list-level-style-bullet style:num-suffix="" text:bullet-char="​" text:level="1">
        <style:list-level-properties text:min-label-width="10mm"/>
      </text:list-level-style-bullet>
    </text:list-style>
    <text:list-style style:name="id1-3-2-1-1-90-1-4-1">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text:list-style style:name="id1-3-2-1-1-91-2">
      <text:list-level-style-bullet style:num-suffix=""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4-1">
      <text:list-level-style-bullet style:num-suffix=""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office:automatic-styles>
  <office:body>
    <office:text>
      <text:p text:style-name="new_page_staatscourant"/>
      <text:p text:style-name="single-kop-titel">Besluit tot verlening  begrotingssubsidie in de vorm van een geldlening Project Herontwikkeling kloostercomplex Mariënburg 's-Hertogenbosch</text:p>
      <text:section text:name="zakelijke-mededeling_id1-3-2" text:style-name="zakelijke-mededeling">
        <text:section text:name="zakelijke-mededeling-tekst_id1-3-2-1" text:style-name="zakelijke-mededeling-tekst">
          <text:section text:name="tekst_id1-3-2-1-1" text:style-name="tekst">
            <text:p text:style-name="common-al">Dit is een Besluit tot verlening van een begrotingssubsidie in de vorm van een geldlening aan project ‘Herontwikkeling van het kloostercomplex Mariënburg ten behoeve van de vestiging van de Graduate School als onderdeel van Jheronimus Academy of Data Science (JADS)’ te ’s-Hertogenbosch. Alsmede studenten en startups en incubators en kleinschalige bedrijvigheid, ter realisering van het eerdergenoemde onderwijsinitiatief op het gebied van “Data Science”, een en ander met bijbehorende voorzieningen, waaronder ondersteunende horeca. Kadans Mariënburg Campus C.V. realiseert de activiteiten in de periode, die loopt conform de planning voor de herontwikkeling, waarbij als uiterste datum voor terugbetaling van de geldlening geldt 1 maart 2029.</text:p>
            <text:p text:style-name="common-al"/>
            <text:p text:style-name="common-al">Het college van Burgemeester en wethouders van ’s-Hertogenbosch heeft op 20 februari 2017 op grond van artikel 3 in samenhang met artikel 1, aanhef en onder c van de Algemene Subsidieverordening ’s-Hertogenbosch besloten een begrotingssubsidie te verstrekken aan Kadans Mariënburg Campus C.V. in de vorm van een geldlening.</text:p>
            <text:p text:style-name="common-al"/>
            <text:p text:style-name="common-al">Namens Burgemeester en wethouders van ’s-Hertogenbosch,</text:p>
            <text:p text:style-name="common-al">De directeur van de Stadsontwikkeling</text:p>
            <text:p text:style-name="common-al">De heer dr. ir. R.A. Kleijwegt MBA</text:p>
            <text:p text:style-name="common-al"/>
            <text:p text:style-name="tussenkopcur">
            <text:span text:style-name="nadrukvet">
              <text:span text:style-name="nadrukvet">Besluit tot verlening van een begrotingssubsidie in de vorm van een geldlening</text:span>
            </text:span>
          </text:p>
            <text:p text:style-name="common-al">
            <text:span text:style-name="nadrukvet">Project Herontwikkeling kloostercomplex Mariënburg te ‘s-Hertogenbosch</text:span>
          </text:p>
            <text:p text:style-name="common-al"/>
            <text:p text:style-name="common-al">Kadans Mariënburg Campus C.V.</text:p>
            <text:p text:style-name="common-al">Postbus 143</text:p>
            <text:p text:style-name="common-al">5260 AC Vught</text:p>
            <text:p text:style-name="common-al">t.a.v. de heer B. Stumpel,</text:p>
            <text:p text:style-name="common-al">’s-Hertogenbosch, 20 februari 2017</text:p>
            <text:p text:style-name="common-al"/>
            <text:p text:style-name="common-al">Contactpersoon: N. Lorenzo van Rooij</text:p>
            <text:p text:style-name="common-al">tel.: 073-6159506</text:p>
            <text:p text:style-name="common-al">e-mail: n.lorenzovanrooij@s-hertogenbosch.nl</text:p>
            <text:p text:style-name="common-al"/>
            <text:p text:style-name="common-al">Geachte heer Stumpel,</text:p>
            <text:p text:style-name="common-al">In goede orde ontvingen wij uw subsidieaanvraag d.d. 27 mei 2016 voor het project “Herontwikkeling van het kloostercomplex Mariënburg ten behoeve van de vestiging van de Graduate School als onderdeel van Jheronimus Academy of Data Science (JADS) – geldlening” op grond van de Algemene subsidieverordening ‘s-Hertogenbosch. </text:p>
            <text:p text:style-name="common-al">
            <text:span text:style-name="nadrukvet"/>
          </text:p>
            <text:p text:style-name="common-al">
            <text:span text:style-name="nadrukvet">Juridische toetsing</text:span>
          </text:p>
            <text:p text:style-name="common-al">Wij hebben uw aanvraag getoetst aan: </text:p>
            <text:p text:style-name="common-al"/>
            <text:list text:style-name="id1-3-2-1-1-28">
              <text:list-item text:style-override="id1-3-2-1-1-28-1">
                <text:number>1.</text:number>
                <text:p text:style-name="al">De Algemene wet bestuursrecht (hierna: “Awb”);</text:p>
              </text:list-item>
              <text:list-item text:style-override="id1-3-2-1-1-28-2">
                <text:number>2.</text:number>
                <text:p text:style-name="al">De Algemene subsidieverordening ‘s-Hertogenbosch;</text:p>
              </text:list-item>
            </text:list>
            <text:p text:style-name="common-al"> </text:p>
            <text:p text:style-name="common-al">
            <text:span text:style-name="nadrukvet">Inhoudelijke toetsing</text:span>
          </text:p>
            <text:list text:style-name="id1-3-2-1-1-31">
              <text:list-item text:style-override="id1-3-2-1-1-31-1">
                <text:number>1.</text:number>
                <text:p text:style-name="al">De Samenwerkingsovereenkomst met betrekking tot de Herontwikkeling van kloostercomplex Mariënburg, d.d. 10 juni 2016 (hierna ook: “SOK Mariënburg”);</text:p>
              </text:list-item>
              <text:list-item text:style-override="id1-3-2-1-1-31-2">
                <text:number>2.</text:number>
                <text:p text:style-name="al">De Overeenkomst van Geldlening tussen de provincie Noord-Brabant en de gemeente ’s-Hertogenbosch ten behoeve van het Data Science Financierings Fonds d.d. 10 juni 2016. </text:p>
              </text:list-item>
            </text:list>
            <text:p text:style-name="common-al"> </text:p>
            <text:p text:style-name="common-al">
            <text:span text:style-name="nadrukvet">Besluit</text:span>
          </text:p>
            <text:p text:style-name="common-al">Wij hebben besloten u een begrotingssubsidie te verstrekken van maximaal € 11.900.000,00 (zegge: elf miljoen negenhonderdduizend euro), inclusief eventuele niet-verrekenbare/compensabele BTW, op grond van artikel 3 in samenhang met artikel 1, aanhef en onder c van de Algemene Subsidieverordening ‘s-Hertogenbosch. Het betreft hier een eenmalige subsidie. Ingevolge artikel 4:36 Awb wordt de verdere uitvoering van deze beschikking tot subsidieverlening vormgegeven in de Overeenkomst van Geldlening tussen gemeente ’s-Hertogenbosch, Stichting Bewaarder Mariënburg en Kadans Mariënburg Campus CV (hierna: “Geldleningsovereenkomst Mariënburg”), d.d. 10 juni 2016. De subsidie wordt in de vorm van een geldlening verstrekt, waarbij het genoemde bedrag de maximale geldlening is.</text:p>
            <text:p text:style-name="common-al">Op grond van het bepaalde in artikel 1 lid 2 van de Geldleningsovereenkomst Mariënburg zal de geldlening op basis van de kapitaalbehoefte van Kadans Mariënburg Campus CV in tranches worden verstrekt op basis van het opnameschema uit bijlage 1 ‘Uitgangspunten lening’ behorende bij de Geldleningsovereenkomst Mariënburg (welk opnameschema ook als bijlage bij deze beschikking is gevoegd). Hierbij is afgesproken:</text:p>
            <text:list text:style-name="id1-3-2-1-1-36">
              <text:list-item text:style-override="id1-3-2-1-1-36-1">
                <text:number>1.</text:number>
                <text:p text:style-name="al">Kadans Mariënburg Campus CV dient uiterlijk 1 maand voor het moment van opname van een tranche een verzoek tot opname in bij de Gemeente;</text:p>
              </text:list-item>
              <text:list-item text:style-override="id1-3-2-1-1-36-2">
                <text:number>2.</text:number>
                <text:p text:style-name="al">een verzoek tot opname dient vergezeld te gaan van een beknopte financiële rapportage over de voortgang van de herontwikkeling van het kloostercomplex Mariënburg en de gemaakte kosten;</text:p>
              </text:list-item>
              <text:list-item text:style-override="id1-3-2-1-1-36-3">
                <text:number>3.</text:number>
                <text:p text:style-name="al">uit de rapportage dient ten genoegen van de Gemeente te blijken dat de investeringen in de herontwikkeling tot de financiering waarvan de betreffende tranche strekt, zijn gepleegd. </text:p>
              </text:list-item>
            </text:list>
            <text:p text:style-name="common-al"> </text:p>
            <text:p text:style-name="common-al">Het genoemde bedrag is een maximum subsidiebedrag. Voor zover noodzakelijk en adequaat in relatie tot het doel van de subsidie komen de daadwerkelijk gemaakte kosten van de volgende activiteiten in aanmerking: </text:p>
            <text:p text:style-name="common-al"> </text:p>
            <text:p text:style-name="common-al">De herontwikkeling van het kloostercomplex Mariënburg, teneinde overeenkomstig de SOK Mariënburg hierin de Graduate School Data Science te kunnen huisvesten, alsmede studenten en startups en incubators en kleinschalige bedrijvigheid, ter realisering van het eerdergenoemde onderwijsinitiatief op het gebied van “Data Science”, alsmede bijbehorende voorzieningen, waaronder ondersteunende horeca een en ander overeenkomstig het Huisvestingsconcept, dat als bijlage B aan de SOK Mariënburg is gehecht</text:p>
            <text:p text:style-name="common-al"> </text:p>
            <text:p text:style-name="common-al">De omschrijving van deze activiteiten is gebaseerd op uw aanvraag. </text:p>
            <text:p text:style-name="common-al"> </text:p>
            <text:p text:style-name="common-al">Indien bij de eindverantwoording de werkelijke kosten lager blijken te zijn dan de geraamde kosten in de subsidieaanvraag, kan de subsidie evenredig lager worden vastgesteld.</text:p>
            <text:p text:style-name="common-al"> </text:p>
            <text:p text:style-name="common-al">
            <text:span text:style-name="nadrukvet">Staatssteun </text:span>
          </text:p>
            <text:p text:style-name="common-al">Wij hebben uw aanvraag getoetst aan de staatssteunregels (artikel 107 e.v. van het Europees verdrag betreffende de werking van de Europese Unie). Wij zijn van mening dat deze steun voldoet aan de voorwaarden gesteld in Verordening (EU) nr. 651/2014 van de Commissie van 17 juni 2014 waarbij bepaalde categorieën steun op grond van de artikelen 107 en 108 van het Verdrag met de interne markt verenigbaar worden verklaard (L 187/1), artikel 53, steun voor cultuur en instandhouding van het erfgoed, bekend als Algemene Groepsvrijstellingsverordening (hierna: “AGVV”). </text:p>
            <text:p text:style-name="common-al"> </text:p>
            <text:p text:style-name="common-al">Deze beschikking zal binnen 20 werkdagen na besluitvorming ter kennis worden gebracht aan de Europese Commissie. De Europese Commissie kan vragen stellen naar aanleiding van de kennisgeving. Dit kan mogelijk tot gevolg hebben dat de Europese Commissie alsnog van oordeel is dat onderhavige beschikking niet onder de vrijstellingsverordening valt. Dit kan tot gevolg hebben dat de subsidieverlening moet worden teruggevorderd. </text:p>
            <text:p text:style-name="common-al"> </text:p>
            <text:p text:style-name="common-al">Daarnaast wordt de subsidie aan u verleend onder de voorwaarde dat tegen Kadans Mariënburg Campus CV geen bevel tot terugvordering uitstaat ingevolge een eerder besluit van de Europese Commissie waarbij de steun onrechtmatig en onverenigbaar met de interne markt is verklaard. </text:p>
            <text:p text:style-name="common-al"> </text:p>
            <text:p text:style-name="common-al">De in uw begroting vermelde kostenposten zijn aan te merken als investeringssteun, artikel 53 lid 4 van de AGVV. De aan u verleende subsidie in de vorm van een geldlening bedraagt € 11.900.000,00 (zegge: elf miljoen negenhonderdduizend euro). Op basis van een looptijd van 10 jaar, het overeengekomen aflossingsschema en een rentevergoeding van 2,75% hebben we het bruto-subsidie-equivalent bepaald op € 1.162.410,00. </text:p>
            <text:p text:style-name="common-al"> </text:p>
            <text:p text:style-name="common-al">We hebben hierbij een referentierente gehanteerd van 4,03% op basis van de overeengekomen hoge zekerheden. De referentierente is gebaseerd op de voor Nederland ten tijde van de totstandkoming van de Geldleningsovereenkomst Mariënburg (peildatum 01-04-2016) geldende basisrente (zoals gepubliceerd op de website van de Europese Commissie), vermeerderd met een opslag van 400 basispunten, gebaseerd op de Commissiemedeling 2008/C 14/02. </text:p>
            <text:p text:style-name="common-al">Het bruto-subsidie-equivalent betreft 6% van de totale in aanmerking komende kosten. Krachtens artikel 53 lid 6 AGVV mag de investeringssteun niet meer bedragen dan het verschil tussen de voor subsidie in aanmerking komende kosten en de verwachte exploitatiewinst op de investering. We hebben op basis van de door u aangeleverde businesscase geconcludeerd dat aan deze bepaling wordt voldaan. </text:p>
            <text:p text:style-name="common-al"> </text:p>
            <text:p text:style-name="common-al">
            <text:span text:style-name="nadrukvet">Voorschot </text:span>
          </text:p>
            <text:p text:style-name="common-al">Wij verstrekken u de geldlening van maximaal € 11.900.000,00 (zegge: elf miljoen negenhonderdduizend euro), 100% van de verleende subsidie, als voorschot op basis van artikel 11 van de Algemene subsidieverordening ‘s-Hertogenbosch. Dit voorschot wordt, indien is voldaan aan hetgeen in artikel 1 van de Geldleningsovereenkomst Mariënburg is opgenomen, in tranches aan u verstrekt. Het in bijlage 1 van de Geldleningsovereenkomst Mariënburg neergelegde betaalbaarstellingsritme van de tranches is daarbij richtinggevend voor het verstrekken van de tranches. Betaalbaarstelling van de tranches geschiedt door overmaking op rekeningnummer NL80RABO0308941578, onder vermelding van, geldlening Mariënburg-Kadans. </text:p>
            <text:p text:style-name="common-al"> </text:p>
            <text:p text:style-name="common-al">
            <text:span text:style-name="nadrukvet">Opschortende voorwaarden</text:span>
          </text:p>
            <text:p text:style-name="common-al">De subsidie in de vorm van een geldlening is een subsidie onder opschortende voorwaarden. Ook het Nationaal Restauratiefonds (hierna: “NRF”) verstrekt u een lening. </text:p>
            <text:p text:style-name="common-al">We verlenen u de subsidie in de vorm van een geldlening onder de navolgende opschortende voorwaarden;</text:p>
            <text:list text:style-name="id1-3-2-1-1-64">
              <text:list-item text:style-override="id1-3-2-1-1-64-1">
                <text:number>.</text:number>
                <text:p text:style-name="al">Tussen de Gemeente en NRF is een crediteurenregeling tot stand gekomen, welke ook als bijlage aan voornoemde Geldleningsovereenkomst Mariënburg wordt gehecht.</text:p>
              </text:list-item>
              <text:list-item text:style-override="id1-3-2-1-1-64-2">
                <text:number>.</text:number>
                <text:p text:style-name="al">U vult het Formulier Zakelijke Doorlopende machtiging SEPA, bijlage 4 van de Geldleningsovereenkomst Mariënburg in en ondertekent deze. Vervolgens retourneert u het ondertekende formulier aan ons. </text:p>
              </text:list-item>
              <text:list-item text:style-override="id1-3-2-1-1-64-3">
                <text:number>.</text:number>
                <text:p text:style-name="al">Er is een notariële akte opgemaakt waarbij ten behoeve van de Gemeente en NRF een recht van eerste hypotheek is gevestigd op het kloostercomplex Mariënburg c.s., welke akte tevens is ingeschreven in de openbare registers.</text:p>
              </text:list-item>
              <text:list-item text:style-override="id1-3-2-1-1-64-4">
                <text:number>.</text:number>
                <text:p text:style-name="al">Er is een pandrecht gevestigd ten behoeve van de Gemeente en NRF op de verschuldigde huurpenningen uit de huurovereenkomst en eventuele overige met betrekking tot het kloostercomplex Mariënburg te sluiten huurovereenkomsten. Aan alle voor vestiging van een pandrecht geldende vereisten is voldaan. </text:p>
              </text:list-item>
              <text:list-item text:style-override="id1-3-2-1-1-64-5">
                <text:number>.</text:number>
                <text:p text:style-name="al">Er is een pandrecht gevestigd op de (toekomstige) boetes welke op grond van de aannemingsovereenkomst en/of de bouwteamovereenkomst en/of een andere overeenkomst welke met Hazenberg B.V. of enige andere derde wordt gesloten ten behoeve van de herontwikkeling van het kloostercomplex Mariënburg, verschuldigd zijn in verband met de niet tijdige oplevering van de herontwikkeling van het kloostercomplex Mariënburg als bedoeld in de betreffende overeenkomst.</text:p>
              </text:list-item>
            </text:list>
            <text:p text:style-name="common-al"> </text:p>
            <text:p text:style-name="common-al">De Geldleningsovereenkomst Mariënburg (met bijlagen), welke op 10 juni 2016 door partijen is ondertekend, maakt onderdeel uit van deze beschikking en is als bijlage bijgevoegd. </text:p>
            <text:p text:style-name="common-al">De opschortende voorwaarden, als vermeld in de Geldleningsovereenkomst Mariënburg (artikel 9 worden geacht tevens te gelden als opschortende voorwaarden voor onderhavige subsidiebeschikking.</text:p>
            <text:p text:style-name="common-al"> </text:p>
            <text:p text:style-name="common-al">
            <text:span text:style-name="nadrukvet">Verplichtingen</text:span>
          </text:p>
            <text:p text:style-name="common-al">Voor de uitvoering van uw project bent u gebonden aan de volgende verplichtingen: </text:p>
            <text:list text:style-name="id1-3-2-1-1-71">
              <text:list-item text:style-override="id1-3-2-1-1-71-1">
                <text:number>.</text:number>
                <text:p text:style-name="al">de verplichtingen zoals opgenomen in de Algemene subsidieverordening ’s-Hertogenbosch (voorzover daarvan niet expliciet is afgeweken in de onderhavige beschikking en in de Geldleningsovereenkomst Mariënburg);</text:p>
              </text:list-item>
              <text:list-item text:style-override="id1-3-2-1-1-71-2">
                <text:number>.</text:number>
                <text:p text:style-name="al">u voert de activiteiten uit overeenkomstig het projectplan (SOK Mariënburg);</text:p>
              </text:list-item>
              <text:list-item text:style-override="id1-3-2-1-1-71-3">
                <text:number>.</text:number>
                <text:p text:style-name="al">er dient, zoals ook is vastgelegd in het bepaalde in artikel 6 van de Geldleningsovereenkomst Mariënburg, ingaande op 1 september 2017, doch uiterlijk op 1 september 2018 een huurovereenkomst tot stand te komen tussen Kadans als verhuurder en Tilburg University en de Technische Universiteit Eindhoven ten behoeve van de vestiging van de Graduate School Data Science voor de duur van 10 jaar en tegen een huursom van ten minste € 606.000,00 (zegge: zeshonderd zesduizend euro) per jaar, vrijgesteld van BTW, te vermeerderen met een eenmalige vooruitbetaling, een door de Universiteiten te voldoen bedrag van € 1.000.000,00, een en ander zoals nader beschreven in de SOK Mariënburg onder artikel 5 lid 2 en de Geldleningsovereenkomst Mariënburg onder artikel 6, lid 4 sub b.</text:p>
              </text:list-item>
              <text:list-item text:style-override="id1-3-2-1-1-71-4">
                <text:number>.</text:number>
                <text:p text:style-name="al">de verplichtingen zoals opgenomen in de Geldleningsovereenkomst Mariënburg d.d. 10 juni 2016, daaronder de verplichting tot terugbetaling van het geleende bedrag conform het bepaalde in artikel 3 van bedoelde Geldleningsovereenkomst Mariënburg;</text:p>
              </text:list-item>
              <text:list-item text:style-override="id1-3-2-1-1-71-5">
                <text:number>.</text:number>
                <text:p text:style-name="al">u realiseert de activiteiten in de periode, die loopt conform de planning voor de herontwikkeling, waarbij als uiterste datum (voor terugbetaling van de geldlening) geldt 1 maart 2029;</text:p>
              </text:list-item>
              <text:list-item text:style-override="id1-3-2-1-1-71-6">
                <text:number>.</text:number>
                <text:p text:style-name="al">voor het doen van een trekking rapporteert u aan ons op de wijze zoals hierboven reeds is aangegeven, één en ander overeenkomstig de Geldleningsovereenkomst Mariënburg;</text:p>
              </text:list-item>
              <text:list-item text:style-override="id1-3-2-1-1-71-7">
                <text:number>.</text:number>
                <text:p text:style-name="al">jaarlijks uiterlijk 31 december van elk jaar, maar voor het eerst uiterlijk 31 december 2017, legt u verantwoording af over:</text:p>
              </text:list-item>
            </text:list>
            <text:list text:style-name="id1-3-2-1-1-72">
              <text:list-item text:style-override="id1-3-2-1-1-72-1">
                <text:number>-</text:number>
                <text:p text:style-name="al">het geheel van opgenomen tranches en besteedde middelen van Kadans Mariënburg Campus CV rondom de herontwikkeling van het kloostercomplex Mariënburg;</text:p>
              </text:list-item>
              <text:list-item text:style-override="id1-3-2-1-1-72-2">
                <text:number>-</text:number>
                <text:p text:style-name="al">een overzicht van de terugbetalingen aan het DSFF;</text:p>
              </text:list-item>
              <text:list-item text:style-override="id1-3-2-1-1-72-3">
                <text:number>-</text:number>
                <text:p text:style-name="al">een overzicht van de verrichtte werkzaamheden.</text:p>
              </text:list-item>
            </text:list>
            <text:list text:style-name="id1-3-2-1-1-73">
              <text:list-item text:style-override="id1-3-2-1-1-73-1">
                <text:number/>
                <text:p text:style-name="al"/>
              </text:list-item>
            </text:list>
            <text:list text:style-name="id1-3-2-1-1-74">
              <text:list-item text:style-override="id1-3-2-1-1-74-1">
                <text:number>.</text:number>
                <text:p text:style-name="al">Jaarlijks in de maand december (voor het eerst in december 2017) legt u verantwoording af over de ontwikkeling van de debt service coverage ratio van Kadans Mariënburg Campus CV met betrekking tot de herontwikkeling van het kloostercomplex Mariënburg, zoals omschreven in de Geldleningsovereenkomst Mariënburg, artikel 7;</text:p>
              </text:list-item>
            </text:list>
            <text:list text:style-name="id1-3-2-1-1-75">
              <text:list-item text:style-override="id1-3-2-1-1-75-1">
                <text:number>.</text:number>
                <text:p text:style-name="al">De borgsteller staat borg tot een bedrag dat gelijk is aan het verschil tussen:</text:p>
              </text:list-item>
            </text:list>
            <text:list text:style-name="id1-3-2-1-1-76">
              <text:list-item text:style-override="id1-3-2-1-1-76-1">
                <text:number>.</text:number>
                <text:p text:style-name="al">Enerzijds het uitstaande bedrag van de geldlening verstrekt door de gemeente en de geldlening verstrekt door NRF inclusief </text:p>
                <text:list text:style-name="id1-3-2-1-1-76-1-3">
                  <text:list-item text:style-override="id1-3-2-1-1-76-1-3-1">
                    <text:number>.</text:number>
                    <text:p text:style-name="al">vervallen maar nog niet betaalde rente, </text:p>
                  </text:list-item>
                  <text:list-item text:style-override="id1-3-2-1-1-76-1-3-2">
                    <text:number>.</text:number>
                    <text:p text:style-name="al">verschuldigde maar nog niet vervallen rente en </text:p>
                  </text:list-item>
                  <text:list-item text:style-override="id1-3-2-1-1-76-1-3-3">
                    <text:number>.</text:number>
                    <text:p text:style-name="al">alle andere bedragen waaronder begrepen boetes die uit hoofde van de geldleningen verschuldigd zijn </text:p>
                    <text:p text:style-name="al">en </text:p>
                  </text:list-item>
                </text:list>
              </text:list-item>
              <text:list-item text:style-override="id1-3-2-1-1-76-2">
                <text:number>.</text:number>
                <text:p text:style-name="al">anderzijds het bedrag dat gelijk is aan 80% van de marktwaarde na oplevering van de herontwikkeling van het kloostercomplex Mariënburg, zoals die bij de ondertekening van de Geldleningsovereenkomst Mariënburg aan het kloostercomplex Mariënburg is toegekend. Deze marktwaarde is bij het totstandkomen van de Geldleningsovereenkomst Mariënburg gesteld op € 18.130.000,00. </text:p>
                <text:p text:style-name="al">Vóór het verstrijken van de eerste periode van 3 jaar van borgtochtstelling vindt een nieuwe taxatie van het onderpand plaats. </text:p>
                <text:p text:style-name="al">Als uit deze nieuwe taxatie blijkt, dat het totale bedrag zoals dat gevormd wordt door </text:p>
                <text:list text:style-name="id1-3-2-1-1-76-2-5">
                  <text:list-item text:style-override="id1-3-2-1-1-76-2-5-1">
                    <text:number>.</text:number>
                    <text:p text:style-name="al">het uitstaande bedrag van de geldlening verstrekt door de gemeente en de geldlening verstrekt door het NRF </text:p>
                  </text:list-item>
                  <text:list-item text:style-override="id1-3-2-1-1-76-2-5-2">
                    <text:number>.</text:number>
                    <text:p text:style-name="al">de vervallen maar nog niet betaalde rente</text:p>
                  </text:list-item>
                  <text:list-item text:style-override="id1-3-2-1-1-76-2-5-3">
                    <text:number>.</text:number>
                    <text:p text:style-name="al">de verschuldigde maar nog niet vervallen rente en </text:p>
                  </text:list-item>
                  <text:list-item text:style-override="id1-3-2-1-1-76-2-5-4">
                    <text:number>.</text:number>
                    <text:p text:style-name="al">alle andere bedragen waaronder begrepen boetes die uit hoofde van de geldleningen verschuldigd zijn</text:p>
                    <text:p text:style-name="al"/>
                    <text:p text:style-name="al">hoger is dan 80% van de uit deze nieuwe taxatie blijkende marktwaarde (en dus blijkt dat de waarde van het onderpand minder is dan het moet zijn, zulks ter beoordeling van de financiers (Gemeente en NRF)) wordt de borgstelling van rechtswege met 3 jaar verlengd. Een en ander conform het bepaalde in artikel 4, lid 6 van de Geldleningsovereenkomst Mariënburg d.d. 10 juni 2016; </text:p>
                  </text:list-item>
                </text:list>
              </text:list-item>
            </text:list>
            <text:list text:style-name="id1-3-2-1-1-77">
              <text:list-item text:style-override="id1-3-2-1-1-77-1">
                <text:number/>
                <text:p text:style-name="al"/>
              </text:list-item>
            </text:list>
            <text:list text:style-name="id1-3-2-1-1-78">
              <text:list-item text:style-override="id1-3-2-1-1-78-1">
                <text:number>.</text:number>
                <text:p text:style-name="al">de Geldleningsovereenkomst Mariënburg loopt tot de dag na de dag waarop de geldlening volledig is afgelost en u ook overigens aan alle overige verplichtingen uit de Geldleningsovereenkomst Mariënburg heeft voldaan;</text:p>
              </text:list-item>
              <text:list-item text:style-override="id1-3-2-1-1-78-2">
                <text:number>.</text:number>
                <text:p text:style-name="al">binnen dertien weken na 1 maart 2029 (uiterste datum voor terugbetaling van de geldlening), maar uiterlijk op 1 juli 2029 dient u een verzoek tot vaststelling van de subsidie in;</text:p>
              </text:list-item>
              <text:list-item text:style-override="id1-3-2-1-1-78-3">
                <text:number>.</text:number>
                <text:p text:style-name="al">u bent over het uitstaande subsidiebedrag vanaf het tijdstip waarop dit bedrag is opgenomen een rente verschuldigd van 2,75% op jaarbasis door middel van automatische incasso te betalen. Het voorgaande is tevens vastgelegd in de Geldleningsovereenkomst Mariënburg.</text:p>
              </text:list-item>
            </text:list>
            <text:p text:style-name="common-al"> </text:p>
            <text:p text:style-name="common-al">
            <text:span text:style-name="nadrukvet">Meldingsplicht</text:span>
          </text:p>
            <text:p text:style-name="common-al">Indien u de activiteiten niet gaat uitvoeren, informeert u ons schriftelijk binnen twee weken na het bekend worden daarvan. Wilt u de activiteiten gewijzigd uitvoeren, dan verzoekt u ons voorafgaand schriftelijk om toestemming. Het niet of niet tijdig melden kan negatieve gevolgen hebben voor deze subsidieverstrekking (zoals het geheel of gedeeltelijk intrekken, schorsen of vernietigen van de subsidieverleningsbheschikking). Denk daarbij aan omstandigheden zoals: </text:p>
            <text:list text:style-name="id1-3-2-1-1-82">
              <text:list-item text:style-override="id1-3-2-1-1-82-1">
                <text:number>.</text:number>
                <text:p text:style-name="al">het niet uitvoeren of vertraagd uitvoeren van de activiteiten zoals genoemd in het activiteitenplan;</text:p>
              </text:list-item>
              <text:list-item text:style-override="id1-3-2-1-1-82-2">
                <text:number>.</text:number>
                <text:p text:style-name="al">het niet realiseren van de in uw begroting voorziene bijdragen van derden, inclusief subsidies van andere overheden;</text:p>
              </text:list-item>
              <text:list-item text:style-override="id1-3-2-1-1-82-3">
                <text:number>.</text:number>
                <text:p text:style-name="al">faillissement of surseance van betaling of een van de andere in artikel 10 van de Geldleningsovereenkomst Mariënburg genoemde gronden voor opeisbaarheid van de geldlening.</text:p>
              </text:list-item>
            </text:list>
            <text:p text:style-name="common-al"> </text:p>
            <text:p text:style-name="common-al">In het bijzonder maakt u melding van de volgende bijzondere omstandigheden zoals benoemd in de Geldleningsovereenkomst Mariënburg:</text:p>
            <text:list text:style-name="id1-3-2-1-1-85">
              <text:list-item text:style-override="id1-3-2-1-1-85-1">
                <text:number>1.</text:number>
                <text:p text:style-name="al">Er zijn feiten of bijzondere omstandigheden waardoor de waarde van het kloostercomplex Mariënburg met meer dan een/vierde daalt (artikel 5 lid 3)</text:p>
              </text:list-item>
              <text:list-item text:style-override="id1-3-2-1-1-85-2">
                <text:number>.</text:number>
                <text:p text:style-name="al">De Debt service coverage ratio daalt onder de 1,2 (artikel 7 lid 2)</text:p>
              </text:list-item>
            </text:list>
            <text:list text:style-name="id1-3-2-1-1-86">
              <text:list-item text:style-override="id1-3-2-1-1-86-1">
                <text:number>.</text:number>
                <text:p text:style-name="al">Het eigen vermogen van Kadans Mariënburg Campus CV in de periode met ingang van het jaar 2018 tot en met het jaar 2020 minder is dan 17% van het totaal vermogen van Kadans Mariënburg Campus CV en in de periode na het jaar 2020 minder dan 20% van het totaal vermogen (artikel 7 lid 3); </text:p>
              </text:list-item>
            </text:list>
            <text:p text:style-name="common-al"> </text:p>
            <text:p text:style-name="common-al">
            <text:span text:style-name="nadrukvet">Subsidievaststelling</text:span>
          </text:p>
            <text:p text:style-name="common-al">De subsidie wordt vastgesteld op basis van uw verzoek tot vaststelling. Hieruit moet blijken dat de activiteiten waarvoor de subsidie is verleend zijn verricht en dat aan de aan de subsidie verbonden verplichtingen is voldaan. Als bewijsstukken voegt u minimaal bij:</text:p>
            <text:list text:style-name="id1-3-2-1-1-90">
              <text:list-item text:style-override="id1-3-2-1-1-90-1">
                <text:number/>
                <text:list text:style-name="id1-3-2-1-1-90-1-2">
                  <text:list-item text:style-override="id1-3-2-1-1-90-1-2-1">
                    <text:number>. </text:number>
                    <text:p text:style-name="al"/>
                  </text:list-item>
                </text:list>
                <text:list text:style-name="id1-3-2-1-1-90-1-3">
                  <text:list-item text:style-override="id1-3-2-1-1-90-1-3-1">
                    <text:number>-</text:number>
                    <text:p text:style-name="al">een activiteitenverslag als bedoeld in artikel 4:80 Algemene wet bestuursrecht waarin wordt aangetoond dat:</text:p>
                    <text:p text:style-name="al">. de activiteiten waarvoor de subsidie is verleend, zijn verricht;</text:p>
                  </text:list-item>
                  <text:list-item text:style-override="id1-3-2-1-1-90-1-3-2">
                    <text:number>.</text:number>
                    <text:p text:style-name="al">aan de aan de subsidie verbonden verplichtingen is voldaan (zoals omschreven in de onderhavige beschikking en de Geldleningsovereenkomst Mariënburg met bijlagen);</text:p>
                  </text:list-item>
                </text:list>
                <text:list text:style-name="id1-3-2-1-1-90-1-4">
                  <text:list-item text:style-override="id1-3-2-1-1-90-1-4-1">
                    <text:number/>
                    <text:p text:style-name="al"/>
                  </text:list-item>
                </text:list>
              </text:list-item>
            </text:list>
            <text:list text:style-name="id1-3-2-1-1-91">
              <text:list-item text:style-override="id1-3-2-1-1-91-1">
                <text:number/>
                <text:p text:style-name="al"/>
              </text:list-item>
              <text:list-item text:style-override="id1-3-2-1-1-91-2">
                <text:number/>
                <text:p text:style-name="al"/>
              </text:list-item>
            </text:list>
            <text:list text:style-name="id1-3-2-1-1-92">
              <text:list-item text:style-override="id1-3-2-1-1-92-1">
                <text:number>.</text:number>
                <text:p text:style-name="al">een financieel verslag dat </text:p>
              </text:list-item>
            </text:list>
            <text:list text:style-name="id1-3-2-1-1-93">
              <text:list-item text:style-override="id1-3-2-1-1-93-1">
                <text:number>-</text:number>
                <text:p text:style-name="al">aansluit op de begroting waarvoor subsidie is verleend;</text:p>
              </text:list-item>
              <text:list-item text:style-override="id1-3-2-1-1-93-2">
                <text:number>-</text:number>
                <text:p text:style-name="al">een vergelijking bevat van de begroting met de gerealiseerde inkomsten en uitgaven; en </text:p>
              </text:list-item>
              <text:list-item text:style-override="id1-3-2-1-1-93-3">
                <text:number>-</text:number>
                <text:p text:style-name="al">een toelichting bevat op substantiële afwijkingen van de gerealiseerde inkomsten en uitgaven ten opzichte van de begroting;</text:p>
              </text:list-item>
            </text:list>
            <text:list text:style-name="id1-3-2-1-1-94">
              <text:list-item text:style-override="id1-3-2-1-1-94-1">
                <text:number/>
                <text:p text:style-name="al"/>
              </text:list-item>
            </text:list>
            <text:list text:style-name="id1-3-2-1-1-95">
              <text:list-item text:style-override="id1-3-2-1-1-95-1">
                <text:number>.</text:number>
                <text:p text:style-name="al">een controleverklaring, inclusief een oordeel over de rechtmatigheid, overeenkomstig de Regeling accountantsprotocol subsidies Noord-Brabant, welke provinciale regeling wij overnemen en hier nadrukkelijk van toepassing verklaren.</text:p>
              </text:list-item>
            </text:list>
            <text:p text:style-name="common-al"> </text:p>
            <text:p text:style-name="common-al">Voor de Regeling accountantsprotocol subsidies Noord-Brabant verwijzen wij u naar de regelingenbank van de site van de Provincie Noord-Brabant <text:a xlink:href="http://www.brabant.nl/applicaties/regelingen.aspx" xlink:type="simple">http://www.brabant.nl/applicaties/regelingen.aspx. </text:a></text:p>
            <text:p text:style-name="common-al"> </text:p>
            <text:p text:style-name="common-al">Wij benadrukken dat het niet of niet tijdig voldoen aan de vereisten voor subsidievaststelling in beginsel leidt tot het ambtshalve vaststellen van de subsidie. Dit betekent dat de subsidie wordt vastgesteld op basis van de tot dan toe bekende gegevens. Een te late indiening van de aanvraag tot subsidievaststelling kan leiden tot het lager – of zelfs op nihil – vaststellen van de subsidie.</text:p>
            <text:p text:style-name="common-al"> </text:p>
            <text:p text:style-name="common-al">
            <text:span text:style-name="nadrukvet">Communicatie</text:span>
          </text:p>
            <text:p text:style-name="common-al">De gemeente ’s-Hertogenbosch vindt het belangrijk om haar burgers te informeren over haar rol in de samenleving. Wij verwachten dat u in publicitaire uitingen over het project vermeldt dat de activiteit geheel of gedeeltelijk met financiële steun van de gemeente ’s-Hertogenbosch en de provincie Noord-Brabant wordt of is gerealiseerd. Zo draagt u bij aan de zichtbaarheid van de Gemeente, Provincie en uw project. </text:p>
            <text:p text:style-name="common-al"> </text:p>
            <text:p text:style-name="common-al">
            <text:span text:style-name="nadrukvet">Nadere informatie</text:span>
          </text:p>
            <text:p text:style-name="common-al">Uw aanvraag is behandeld door mevrouw N. Lorenzo van Rooij. Mocht u vragen hebben over dit besluit, dan kunt u zich tot haar wenden. Haar telefoonnummer en emailadres staan vermeld in de aanhef van deze brief. </text:p>
            <text:p text:style-name="common-al">Wij verzoeken u om bij verdere correspondentie ons kenmerk vermelden.</text:p>
            <text:p text:style-name="common-al"> </text:p>
            <text:p text:style-name="common-al">Hoogachtend,</text:p>
            <text:p text:style-name="common-al">Namens Burgemeester en wethouders van ’s-Hertogenbosch,</text:p>
            <text:p text:style-name="common-al">De directeur van de Stadsontwikkeling</text:p>
            <text:p text:style-name="common-al">  </text:p>
            <text:p text:style-name="common-al">De heer dr. ir. R.A. Kleijwegt MBA</text:p>
            <text:p text:style-name="common-al"> </text:p>
            <text:p text:style-name="common-al">
            <text:span text:style-name="nadrukvet">Bezwaar</text:span>
          </text:p>
            <text:p text:style-name="last-al">Indien u zich met dit besluit niet kunt verenigen kunt u daartegen binnen zes weken na de verzending van deze brief een bezwaarschrift indienen bij burgemeester en wethouders van deze gemeente (postadres: postbus 12345, 5200 GZ ’s-Hertogenbosch). Bij of na de indiening van het bezwaarschrift kun u zich tevens wenden tot de voorzieningenrechter, sector Bestuursrecht, van de rechtbank Oost-Brabant te ’s-Hertogenbosch (postadres: postbus 90125, 5200 MA ’s-Hertogenbosch) met het verzoek om terzake van di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66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6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6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lening  begrotingssubsidie in de vorm van een geldlening Project Herontwikkeling kloostercomplex Mariënburg 's-Hertogen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68</meta:user-defined>
    <meta:user-defined meta:name="OVERHEIDop.GmbID/DC.identifier">gmb-2017-30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Sint Janssing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886 411107</meta:user-defined>
    <meta:user-defined meta:name="OVERHEIDop.versieInformatie"/>
  </office:meta>
</office:document-meta>
</file>