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 2A, Waterdorp, het verkleinen van de afstand tussen de voorgevels van de nog te bouwen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 2A, Waterdorp, het verkleinen van de afstand tussen de voorgevels van de nog te bouwen woningen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 2A, Waterdorp, het verkleinen van de afstand tussen de voorgevels van de nog te bouwen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64</meta:user-defined>
    <meta:user-defined meta:name="OVERHEIDop.GmbID/DC.identifier">gmb-2017-30664</meta:user-defined>
    <meta:user-defined meta:name="OVERHEID.TaxonomieBeleidsagenda/OVERHEID.category">Huisvesting | Organisatie en beleid</meta:user-defined>
    <meta:user-defined meta:name="OVERHEIDop.referentienummer">5443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D 2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6 468328</meta:user-defined>
    <meta:user-defined meta:name="OVERHEIDop.versieInformatie"/>
  </office:meta>
</office:document-meta>
</file>