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bad van de Zuiderplas - Evenementen/activiteiten Koning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1 april 2017</text:p>
            <text:p text:style-name="common-al">Locatie: Strandbad van de Zuiderplas </text:p>
            <text:p text:style-name="common-al">Activiteit: Koningsspelen, sportactiviteiten, plaatsen sport/spelattributen</text:p>
            <text:p text:style-name="common-al"/>
            <text:p text:style-name="common-al">Deze vergunning is aangevraagd op grond van artikel 2:10 van de Algemene plaatselijke verordening. U kunt uw schriftelijke zienswijzen voor dit evenement vóór 12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6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6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bad van de Zuiderplas - Evenementen/activiteiten Koning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63</meta:user-defined>
    <meta:user-defined meta:name="OVERHEIDop.GmbID/DC.identifier">gmb-2017-306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H 9</meta:user-defined>
    <meta:user-defined meta:name="OVERHEIDop.woonplaats">'s-Hertogenbosch</meta:user-defined>
    <meta:user-defined meta:name="OVERHEIDop.straatnaam">Zuiderstran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2 409525</meta:user-defined>
    <meta:user-defined meta:name="OVERHEIDop.versieInformatie"/>
  </office:meta>
</office:document-meta>
</file>