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lof Zijlweg 33, 2016-07485, uitoefenen horecainrichting, vezonden 22 febr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6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6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6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lof Zijlweg 33, 2016-07485, uitoefenen horecainrichting, vezond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62</meta:user-defined>
    <meta:user-defined meta:name="OVERHEIDop.GmbID/DC.identifier">gmb-2017-306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B 33</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8 488750</meta:user-defined>
    <meta:user-defined meta:name="OVERHEIDop.versieInformatie"/>
  </office:meta>
</office:document-meta>
</file>