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olterveste - Evenementen/activiteiten Engelen 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1 juni 2017</text:p>
            <text:p text:style-name="common-al">Locatie: Nabij Holterveste </text:p>
            <text:p text:style-name="common-al">Activiteit: Engelen Run, aanvulling: plaatsen drie foodtrucks</text:p>
            <text:p text:style-name="common-al"/>
            <text:p text:style-name="common-al">Deze vergunning is aangevraagd op grond van artikel 2:10 van de Algemene plaatselijke verordening. U kunt uw schriftelijke zienswijzen voor dit evenement vóór 12 maart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661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6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6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Holterveste - Evenementen/activiteiten Engelen 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661</meta:user-defined>
    <meta:user-defined meta:name="OVERHEIDop.GmbID/DC.identifier">gmb-2017-306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PB 30</meta:user-defined>
    <meta:user-defined meta:name="OVERHEIDop.woonplaats">'s-Hertogenbosch</meta:user-defined>
    <meta:user-defined meta:name="OVERHEIDop.straatnaam">Velderwou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453 415348</meta:user-defined>
    <meta:user-defined meta:name="OVERHEIDop.versieInformatie"/>
  </office:meta>
</office:document-meta>
</file>