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ne Frankplein (pleintje en poort) in ’s-Hertogenbosch, het plaatsen van een kunstwerk en het herinrichten van het pleint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Anne Frankplein (pleintje en poort) in ’s-Hertogenbosch, het plaatsen van een kunstwerk en het herinrichten van het pleintje, bouwen, WB00036439, 17 februari 2017.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30660</text:span><text:line-break/><text:date style:data-style-name="dag" text:fixed="true" text:date-value="2017-02-24"/><text:line-break/><text:date style:data-style-name="jaar" text:fixed="true" text:date-value="2017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660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660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nne Frankplein (pleintje en poort) in ’s-Hertogenbosch, het plaatsen van een kunstwerk en het herinrichten van het pleint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4</meta:user-defined>
    <meta:user-defined meta:name="OVERHEIDop.publicationIssue">30660</meta:user-defined>
    <meta:user-defined meta:name="OVERHEIDop.GmbID/DC.identifier">gmb-2017-306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XD</meta:user-defined>
    <meta:user-defined meta:name="OVERHEIDop.woonplaats">'s-Hertogenbosch</meta:user-defined>
    <meta:user-defined meta:name="OVERHEIDop.straatnaam">Anne Frankplei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203 410825</meta:user-defined>
    <meta:user-defined meta:name="OVERHEIDop.versieInformatie"/>
  </office:meta>
</office:document-meta>
</file>