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oormalige Brinkmannpassage, 2016-09021, verbouwing binnenzijde, 23 dec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6</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6</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6</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oormalige Brinkmannpassage, 2016-09021, verbouwing binnenzijde, 23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066</meta:user-defined>
    <meta:user-defined meta:name="OVERHEIDop.GmbID/DC.identifier">gmb-2017-3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EPSG28992/DC.spatial">103874 488418</meta:user-defined>
    <meta:user-defined meta:name="OVERHEIDop.versieInformatie"/>
  </office:meta>
</office:document-meta>
</file>