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andostraat, De Hoven, kavel: 10 in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landostraat,  De Hoven, kavel: 10 in Rosmalen, het bouwen van een woning, bouwen, strijd bestemmingsplan, WB00036390, 1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5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landostraat, De Hoven, kavel: 10 in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59</meta:user-defined>
    <meta:user-defined meta:name="OVERHEIDop.GmbID/DC.identifier">gmb-2017-3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G 15</meta:user-defined>
    <meta:user-defined meta:name="OVERHEIDop.woonplaats">Rosmalen</meta:user-defined>
    <meta:user-defined meta:name="OVERHEIDop.straatnaam">Caland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3 415586</meta:user-defined>
    <meta:user-defined meta:name="OVERHEIDop.versieInformatie"/>
  </office:meta>
</office:document-meta>
</file>