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ardameer, project Begijneiland, het plaatsen van een pergol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rdameer, project Begijneiland, het plaatsen van een pergola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ardameer, project Begijneiland, het plaatsen van een pergol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58</meta:user-defined>
    <meta:user-defined meta:name="OVERHEIDop.GmbID/DC.identifier">gmb-2017-30658</meta:user-defined>
    <meta:user-defined meta:name="OVERHEID.TaxonomieBeleidsagenda/OVERHEID.category">Huisvesting | Organisatie en beleid</meta:user-defined>
    <meta:user-defined meta:name="OVERHEIDop.referentienummer">5442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