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ette R.Holstlaan 53, 5216 SK, ’s-Hertogenbosch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nriette R.Holstlaan 53, 5216 SK, ’s-Hertogenbosch, het plaatsen van een schuur, bouwen, WB00036438, 17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5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5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5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riette R.Holstlaan 53, 5216 SK, ’s-Hertogenbosch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52</meta:user-defined>
    <meta:user-defined meta:name="OVERHEIDop.GmbID/DC.identifier">gmb-2017-30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SK 53</meta:user-defined>
    <meta:user-defined meta:name="OVERHEIDop.woonplaats">'s-Hertogenbosch</meta:user-defined>
    <meta:user-defined meta:name="OVERHEIDop.straatnaam">Henriette R. Hols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41 410478</meta:user-defined>
    <meta:user-defined meta:name="OVERHEIDop.versieInformatie"/>
  </office:meta>
</office:document-meta>
</file>