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kennisgeving afwijken geluidsnorm Buitenrustlaan / Buitenrustbruggen, 2017-01019, plaatsen aggregaat, verzonden 22 februari 2017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</text:p>
            <text:p text:style-name="last-al">Het college van B en W heeft de bovenstaande kennisgeving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30650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50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50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kennisgeving afwijken geluidsnorm Buitenrustlaan / Buitenrustbruggen, 2017-01019, plaatsen aggregaat, verzonden 22 febr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650</meta:user-defined>
    <meta:user-defined meta:name="OVERHEIDop.GmbID/DC.identifier">gmb-2017-3065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2BL 19</meta:user-defined>
    <meta:user-defined meta:name="OVERHEIDop.woonplaats">Haarlem</meta:user-defined>
    <meta:user-defined meta:name="OVERHEIDop.straatnaam">Buitenrustlaa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948 487319</meta:user-defined>
    <meta:user-defined meta:name="OVERHEIDop.versieInformatie"/>
  </office:meta>
</office:document-meta>
</file>