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60, 5211 MV, ’s-Hertogenbosch, het restaurer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60, 5211 MV, ’s-Hertogenbosch, het restaureren van een gemeentelijk monument, bouwen, gemeentelijke/provinciale monumenten, WB00036402, 15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4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60, 5211 MV, ’s-Hertogenbosch, het restaureren van e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49</meta:user-defined>
    <meta:user-defined meta:name="OVERHEIDop.GmbID/DC.identifier">gmb-2017-30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V 160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2 411083</meta:user-defined>
    <meta:user-defined meta:name="OVERHEIDop.versieInformatie"/>
  </office:meta>
</office:document-meta>
</file>