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8, 5211 JP, ’s-Hertogenbosch, het verbouwen van een bovenwoning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e Steenweg 8, 5211 JP, ’s-Hertogenbosch, het verbouwen van een bovenwoning tot 4 appartementen, bouwen, WB00036381, 14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4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8, 5211 JP, ’s-Hertogenbosch, het verbouwen van een bovenwoning tot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47</meta:user-defined>
    <meta:user-defined meta:name="OVERHEIDop.GmbID/DC.identifier">gmb-2017-30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P 8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7 411230</meta:user-defined>
    <meta:user-defined meta:name="OVERHEIDop.versieInformatie"/>
  </office:meta>
</office:document-meta>
</file>