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weg 26, 5221 BA, ’s-Hertogenbosch, het vervangen van een dragende muur voor portaalsp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veldweg 26, 5221 BA, ’s-Hertogenbosch, het vervangen van een dragende muur voor portaalspant, bouwen, WB00036442, 17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4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4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weg 26, 5221 BA, ’s-Hertogenbosch, het vervangen van een dragende muur voor portaalsp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46</meta:user-defined>
    <meta:user-defined meta:name="OVERHEIDop.GmbID/DC.identifier">gmb-2017-30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A 26</meta:user-defined>
    <meta:user-defined meta:name="OVERHEIDop.woonplaats">'s-Hertogenbosch</meta:user-defined>
    <meta:user-defined meta:name="OVERHEIDop.straatnaam">Hoog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36 414897</meta:user-defined>
    <meta:user-defined meta:name="OVERHEIDop.versieInformatie"/>
  </office:meta>
</office:document-meta>
</file>