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luyterscomplex kavel: 28 in ’s-Hertogenbosch, het bouwen van een woning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Sluyterscomplex kavel: 28 in ’s-Hertogenbosch, het bouwen van een woning (project Vrij Spel), bouwen, WB00036393, 14 febr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645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4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4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luyterscomplex kavel: 28 in ’s-Hertogenbosch, het bouwen van een woning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645</meta:user-defined>
    <meta:user-defined meta:name="OVERHEIDop.GmbID/DC.identifier">gmb-2017-30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P 25</meta:user-defined>
    <meta:user-defined meta:name="OVERHEIDop.woonplaats">'s-Hertogenbosch</meta:user-defined>
    <meta:user-defined meta:name="OVERHEIDop.straatnaam">Jan Sluyt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16 411877</meta:user-defined>
    <meta:user-defined meta:name="OVERHEIDop.versieInformatie"/>
  </office:meta>
</office:document-meta>
</file>