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neraal Cronjéstraat 154, 2016-06167, het uitoefenen van een horecabedrijf,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4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eneraal Cronjéstraat 154, 2016-06167, het uitoefenen van een horecabedrijf,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43</meta:user-defined>
    <meta:user-defined meta:name="OVERHEIDop.GmbID/DC.identifier">gmb-2017-306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N 154</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9 490052</meta:user-defined>
    <meta:user-defined meta:name="OVERHEIDop.versieInformatie"/>
  </office:meta>
</office:document-meta>
</file>