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Zijlstraat 65, 2017-01177, wijzigen terraslokaliteiten op eerder verleende drank- en horecavergunning, verzonden 21 febr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4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4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4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Zijlstraat 65, 2017-01177, wijzigen terraslokaliteiten op eerder verleende drank- en horecavergunning, verzonden 21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40</meta:user-defined>
    <meta:user-defined meta:name="OVERHEIDop.GmbID/DC.identifier">gmb-2017-30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L 65 rd</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6 488523</meta:user-defined>
    <meta:user-defined meta:name="OVERHEIDop.versieInformatie"/>
  </office:meta>
</office:document-meta>
</file>